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choolBook, 'Times New Roman'" svg:font-family="SchoolBook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text:style-name="WW_CharLFO12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F0" style:family="paragraph">
      <style:paragraph-properties fo:break-before="page"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text-indent="0.4923in"/>
      <style:text-properties fo:font-weight="bold" style:font-weight-asian="bold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text-indent="0.1972in"/>
    </style:style>
    <style:style style:name="T6" style:parent-style-name="StrongEmphasis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Обычныйвеб" style:family="paragraph">
      <style:paragraph-properties fo:text-align="center" fo:margin-top="0in" fo:margin-bottom="0in" fo:text-indent="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Обычныйвеб" style:family="paragraph">
      <style:paragraph-properties fo:text-align="center" fo:margin-top="0in" fo:margin-bottom="0in" fo:text-indent="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Обычныйвеб" style:family="paragraph">
      <style:paragraph-properties fo:text-align="center" fo:margin-top="0in" fo:margin-bottom="0in" fo:text-indent="0.1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Обычныйвеб" style:family="paragraph">
      <style:paragraph-properties fo:text-align="center" fo:margin-top="0in" fo:margin-bottom="0in" fo:text-indent="0.1972in"/>
    </style:style>
    <style:style style:name="T11" style:parent-style-name="StrongEmphasis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P12" style:parent-style-name="Обычныйвеб" style:family="paragraph">
      <style:paragraph-properties fo:text-align="justify" fo:margin-top="0in" fo:margin-bottom="0in" fo:text-indent="0.1972in"/>
      <style:text-properties fo:font-size="11pt" style:font-size-asian="11pt" style:font-size-complex="11pt"/>
    </style:style>
    <style:style style:name="P13" style:parent-style-name="З" style:family="paragraph">
      <style:paragraph-properties fo:text-align="justify"/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7.2368in" style:use-optimal-column-width="false"/>
    </style:style>
    <style:style style:name="Table14" style:family="table">
      <style:table-properties style:width="7.2368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веб" style:family="paragraph">
      <style:paragraph-properties style:snap-to-layout-grid="false" fo:text-align="justify" fo:margin-top="0in" fo:margin-bottom="0in"/>
    </style:style>
    <style:style style:name="T19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2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веб" style:family="paragraph">
      <style:paragraph-properties style:snap-to-layout-grid="false" fo:text-align="justify" fo:margin-top="0in" fo:margin-bottom="0in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веб" style:family="paragraph">
      <style:paragraph-properties style:snap-to-layout-grid="false" fo:text-align="justify" fo:margin-top="0in" fo:margin-bottom="0in"/>
    </style:style>
    <style:style style:name="T3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веб" style:family="paragraph">
      <style:paragraph-properties style:snap-to-layout-grid="false" fo:text-align="justify" fo:margin-top="0in" fo:margin-bottom="0in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веб" style:family="paragraph">
      <style:paragraph-properties style:snap-to-layout-grid="false" fo:text-align="justify" fo:margin-top="0in" fo:margin-bottom="0in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веб" style:family="paragraph">
      <style:paragraph-properties style:snap-to-layout-grid="false" fo:text-align="justify" fo:margin-top="0in" fo:margin-bottom="0in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веб" style:family="paragraph">
      <style:paragraph-properties style:snap-to-layout-grid="false" fo:text-align="justify" fo:margin-top="0in" fo:margin-bottom="0in"/>
    </style:style>
    <style:style style:name="T5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51" style:parent-style-name="StrongEmphasis" style:family="text">
      <style:text-properties fo:font-weight="normal" style:font-weight-asian="normal" fo:color="#000000" fo:font-size="11pt" style:font-size-asian="11pt" style:font-size-complex="11pt" fo:language="en" fo:country="US"/>
    </style:style>
    <style:style style:name="T52" style:parent-style-name="StrongEmphasis" style:family="text">
      <style:text-properties fo:font-weight="normal" style:font-weight-asian="normal" fo:color="#000000" fo:font-size="11pt" style:font-size-asian="11pt" style:font-size-complex="11pt" fo:language="en" fo:country="US"/>
    </style:style>
    <style:style style:name="T53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54" style:parent-style-name="StrongEmphasis" style:family="text">
      <style:text-properties fo:font-weight="normal" style:font-weight-asian="normal" fo:color="#000000" fo:font-size="11pt" style:font-size-asian="11pt" style:font-size-complex="11pt" fo:language="en" fo:country="US"/>
    </style:style>
    <style:style style:name="T55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56" style:parent-style-name="StrongEmphasis" style:family="text">
      <style:text-properties fo:font-weight="normal" style:font-weight-asian="normal" fo:color="#000000" fo:font-size="11pt" style:font-size-asian="11pt" style:font-size-complex="11pt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веб" style:family="paragraph">
      <style:paragraph-properties style:snap-to-layout-grid="false" fo:text-align="justify" fo:margin-top="0in" fo:margin-bottom="0in"/>
    </style:style>
    <style:style style:name="T60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веб" style:family="paragraph">
      <style:paragraph-properties style:snap-to-layout-grid="false" fo:text-align="justify" fo:margin-top="0in" fo:margin-bottom="0in"/>
    </style:style>
    <style:style style:name="T64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P67" style:parent-style-name="Обычныйвеб" style:family="paragraph">
      <style:paragraph-properties style:snap-to-layout-grid="false" fo:text-align="justify" fo:margin-top="0in" fo:margin-bottom="0in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style:snap-to-layout-grid="false" fo:text-align="justify" fo:margin-top="0in" fo:margin-bottom="0in"/>
      <style:text-properties fo:color="#000000" fo:font-size="11pt" style:font-size-asian="11pt" style:font-size-complex="11pt"/>
    </style:style>
    <style:style style:name="P71" style:parent-style-name="Обычныйвеб" style:family="paragraph">
      <style:paragraph-properties style:snap-to-layout-grid="false" fo:text-align="justify" fo:margin-top="0in" fo:margin-bottom="0in"/>
    </style:style>
    <style:style style:name="T72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T73" style:parent-style-name="StrongEmphasis" style:family="text">
      <style:text-properties fo:font-weight="normal" style:font-weight-asian="normal" fo:color="#000000" fo:font-size="11pt" style:font-size-asian="11pt" style:font-size-complex="11pt"/>
    </style:style>
    <style:style style:name="P74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5" style:parent-style-name="З0" style:family="paragraph">
      <style:paragraph-properties fo:text-align="justify"/>
      <style:text-properties fo:color="#000000" style:font-size-complex="11pt"/>
    </style:style>
    <style:style style:name="TableColumn77" style:family="table-column">
      <style:table-column-properties style:column-width="0.575in" style:use-optimal-column-width="false"/>
    </style:style>
    <style:style style:name="TableColumn78" style:family="table-column">
      <style:table-column-properties style:column-width="2.3194in" style:use-optimal-column-width="false"/>
    </style:style>
    <style:style style:name="TableColumn79" style:family="table-column">
      <style:table-column-properties style:column-width="1.4472in" style:use-optimal-column-width="false"/>
    </style:style>
    <style:style style:name="TableColumn80" style:family="table-column">
      <style:table-column-properties style:column-width="1.4472in" style:use-optimal-column-width="false"/>
    </style:style>
    <style:style style:name="TableColumn81" style:family="table-column">
      <style:table-column-properties style:column-width="1.4541in" style:use-optimal-column-width="false"/>
    </style:style>
    <style:style style:name="Table76" style:family="table">
      <style:table-properties style:width="7.243in" fo:margin-left="-0.07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34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5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6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7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8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39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0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1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2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3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4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5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6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7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8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49" style:parent-style-name="Обычныйвеб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150" style:parent-style-name="З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Абзацсписка" style:family="paragraph">
      <style:paragraph-properties fo:text-align="justify" fo:margin-left="0in" fo:text-indent="0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olumn153" style:family="table-column">
      <style:table-column-properties style:column-width="0.352in" style:use-optimal-column-width="false"/>
    </style:style>
    <style:style style:name="TableColumn154" style:family="table-column">
      <style:table-column-properties style:column-width="2.5979in" style:use-optimal-column-width="false"/>
    </style:style>
    <style:style style:name="TableColumn155" style:family="table-column">
      <style:table-column-properties style:column-width="2.0284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152" style:family="table">
      <style:table-properties style:width="7.2423in" fo:margin-left="-0.0798in" table:align="left"/>
    </style:style>
    <style:style style:name="TableRow158" style:family="table-row">
      <style:table-row-properties style:min-row-height="0.665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color="#000000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TableRow171" style:family="table-row">
      <style:table-row-properties style:min-row-height="0.2909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Row182" style:family="table-row">
      <style:table-row-properties style:min-row-height="0.255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Row193" style:family="table-row">
      <style:table-row-properties style:min-row-height="0.3194in"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000000"/>
    </style:style>
    <style:style style:name="P204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1pt" style:font-size-asian="11pt" style:font-size-complex="11pt"/>
    </style:style>
    <style:style style:name="P205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1pt" style:font-size-asian="11pt" style:font-size-complex="11pt"/>
    </style:style>
    <style:style style:name="TableColumn207" style:family="table-column">
      <style:table-column-properties style:column-width="2.9097in" style:use-optimal-column-width="false"/>
    </style:style>
    <style:style style:name="TableColumn208" style:family="table-column">
      <style:table-column-properties style:column-width="2.0673in" style:use-optimal-column-width="false"/>
    </style:style>
    <style:style style:name="TableColumn209" style:family="table-column">
      <style:table-column-properties style:column-width="1.0826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206" style:family="table">
      <style:table-properties style:width="7.2409in" fo:margin-left="-0.078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T235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36" style:parent-style-name="Основнойшрифтабзаца" style:family="text">
      <style:text-properties style:font-name="Times New Roman" style:font-name-complex="Times New Roman" fo:color="#000000"/>
    </style:style>
    <style:style style:name="T237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38" style:parent-style-name="Основнойшрифтабзаца" style:family="text">
      <style:text-properties style:font-name="Times New Roman" style:font-name-complex="Times New Roman" fo:color="#000000"/>
    </style:style>
    <style:style style:name="T23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color="#000000"/>
    </style:style>
    <style:style style:name="T24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242" style:parent-style-name="Основнойшрифтабзаца" style:family="text">
      <style:text-properties style:font-name="Times New Roman" style:font-name-complex="Times New Roman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5" style:family="table-row">
      <style:table-row-properties style:min-row-height="1.056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278" style:family="table-column">
      <style:table-column-properties style:column-width="0.4729in" style:use-optimal-column-width="false"/>
    </style:style>
    <style:style style:name="TableColumn279" style:family="table-column">
      <style:table-column-properties style:column-width="5.102in" style:use-optimal-column-width="false"/>
    </style:style>
    <style:style style:name="TableColumn280" style:family="table-column">
      <style:table-column-properties style:column-width="0.875in" style:use-optimal-column-width="false"/>
    </style:style>
    <style:style style:name="TableColumn281" style:family="table-column">
      <style:table-column-properties style:column-width="0.7937in" style:use-optimal-column-width="false"/>
    </style:style>
    <style:style style:name="Table277" style:family="table">
      <style:table-properties style:width="7.2437in" fo:margin-left="-0.0784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letter-spacing="-0.0083in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letter-spacing="-0.0083in" fo:font-size="11pt" style:font-size-asian="11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snap-to-layout-grid="false"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snap-to-layout-grid="false" fo:text-align="justify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 fo:letter-spacing="-0.002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letter-spacing="-0.0055in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55in"/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55in"/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style:snap-to-layout-grid="false" fo:text-align="justify" fo:margin-bottom="0in">
        <style:tab-stops>
          <style:tab-stop style:type="left" style:position="0.720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44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47" style:parent-style-name="З" style:family="paragraph">
      <style:paragraph-properties fo:text-align="justify" fo:margin-bottom="0in"/>
    </style:style>
    <style:style style:name="T448" style:parent-style-name="Основнойшрифтабзаца" style:family="text">
      <style:text-properties fo:color="#000000" fo:font-size="11pt" style:font-size-asian="11pt" style:font-size-complex="11pt"/>
    </style:style>
    <style:style style:name="T449" style:parent-style-name="Основнойшрифтабзаца" style:family="text">
      <style:text-properties fo:color="#000000" fo:font-size="11pt" style:font-size-asian="11pt" style:font-size-complex="11pt"/>
    </style:style>
    <style:style style:name="T45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ableColumn452" style:family="table-column">
      <style:table-column-properties style:column-width="0.8791in" style:use-optimal-column-width="false"/>
    </style:style>
    <style:style style:name="TableColumn453" style:family="table-column">
      <style:table-column-properties style:column-width="0.7875in" style:use-optimal-column-width="false"/>
    </style:style>
    <style:style style:name="TableColumn454" style:family="table-column">
      <style:table-column-properties style:column-width="1.0833in" style:use-optimal-column-width="false"/>
    </style:style>
    <style:style style:name="TableColumn455" style:family="table-column">
      <style:table-column-properties style:column-width="0.8743in" style:use-optimal-column-width="false"/>
    </style:style>
    <style:style style:name="TableColumn456" style:family="table-column">
      <style:table-column-properties style:column-width="0.7395in" style:use-optimal-column-width="false"/>
    </style:style>
    <style:style style:name="TableColumn457" style:family="table-column">
      <style:table-column-properties style:column-width="0.6562in" style:use-optimal-column-width="false"/>
    </style:style>
    <style:style style:name="TableColumn458" style:family="table-column">
      <style:table-column-properties style:column-width="0.75in" style:use-optimal-column-width="false"/>
    </style:style>
    <style:style style:name="TableColumn459" style:family="table-column">
      <style:table-column-properties style:column-width="0.6562in" style:use-optimal-column-width="false"/>
    </style:style>
    <style:style style:name="TableColumn460" style:family="table-column">
      <style:table-column-properties style:column-width="0.7527in" style:use-optimal-column-width="false"/>
    </style:style>
    <style:style style:name="Table451" style:family="table">
      <style:table-properties style:width="7.1791in" fo:margin-left="-0.0166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5" style:family="table-row">
      <style:table-row-properties style:use-optimal-row-height="false"/>
    </style:style>
    <style:style style:name="P47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51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513" style:parent-style-name="Standard" style:family="paragraph">
      <style:paragraph-properties fo:keep-with-next="always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515" style:family="table-column">
      <style:table-column-properties style:column-width="0.3541in" style:use-optimal-column-width="false"/>
    </style:style>
    <style:style style:name="TableColumn516" style:family="table-column">
      <style:table-column-properties style:column-width="6.0833in" style:use-optimal-column-width="false"/>
    </style:style>
    <style:style style:name="TableColumn517" style:family="table-column">
      <style:table-column-properties style:column-width="0.6354in" style:use-optimal-column-width="false"/>
    </style:style>
    <style:style style:name="Table514" style:family="table">
      <style:table-properties style:width="7.0729in" fo:margin-left="-0.0062in" table:align="lef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keep-with-next="always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fo:keep-with-next="always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keep-with-next="always" style:snap-to-layout-grid="false" fo:text-align="justify"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26" style:parent-style-name="FootnoteSymbol" style:family="text">
      <style:text-properties style:font-name="Times New Roman" style:font-name-complex="Times New Roman" fo:font-weight="bold" style:font-weight-asian="bold"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680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681" style:parent-style-name="Основнойшрифтабзаца" style:family="text">
      <style:text-properties style:font-name="Times New Roman" style:font-name-complex="Times New Roman" style:font-weight-complex="bold" fo:color="#000000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726" style:parent-style-name="З" style:master-page-name="MP1" style:family="paragraph">
      <style:paragraph-properties fo:break-before="page" fo:text-align="justify"/>
      <style:text-properties fo:color="#000000" fo:font-size="11pt" style:font-size-asian="11pt" style:font-size-complex="11pt"/>
    </style:style>
    <style:style style:name="P7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72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olumn731" style:family="table-column">
      <style:table-column-properties style:column-width="0.4493in" style:use-optimal-column-width="false"/>
    </style:style>
    <style:style style:name="TableColumn732" style:family="table-column">
      <style:table-column-properties style:column-width="5.6104in" style:use-optimal-column-width="false"/>
    </style:style>
    <style:style style:name="TableColumn733" style:family="table-column">
      <style:table-column-properties style:column-width="0.9847in" style:use-optimal-column-width="false"/>
    </style:style>
    <style:style style:name="Table730" style:family="table">
      <style:table-properties style:width="7.0444in" fo:margin-left="-0.0784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bottom="0in" fo:line-height="100%"/>
    </style:style>
    <style:style style:name="T741" style:parent-style-name="Основнойшрифтабзаца" style:family="text">
      <style:text-properties style:font-name="Times New Roman" style:font-name-complex="Times New Roman" fo:color="#000000"/>
    </style:style>
    <style:style style:name="T742" style:parent-style-name="FootnoteSymbol" style:family="text">
      <style:text-properties style:font-name="Times New Roman" style:font-name-complex="Times New Roman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T798" style:parent-style-name="FootnoteSymbol" style:family="text">
      <style:text-properties style:font-name="Times New Roman" style:font-name-complex="Times New Roman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80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809" style:parent-style-name="Standard" style:family="paragraph">
      <style:paragraph-properties fo:text-align="justify" fo:margin-bottom="0in" fo:line-height="100%"/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814" style:family="table-column">
      <style:table-column-properties style:column-width="0.4076in" style:use-optimal-column-width="false"/>
    </style:style>
    <style:style style:name="TableColumn815" style:family="table-column">
      <style:table-column-properties style:column-width="5.8493in" style:use-optimal-column-width="false"/>
    </style:style>
    <style:style style:name="TableColumn816" style:family="table-column">
      <style:table-column-properties style:column-width="0.7875in" style:use-optimal-column-width="false"/>
    </style:style>
    <style:style style:name="Table813" style:family="table">
      <style:table-properties style:width="7.0444in" fo:margin-left="-0.0784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justify" fo:margin-bottom="0in" fo:line-height="100%"/>
    </style:style>
    <style:style style:name="T824" style:parent-style-name="Основнойшрифтабзаца" style:family="text">
      <style:text-properties style:font-name="Times New Roman" style:font-name-complex="Times New Roman" fo:color="#000000"/>
    </style:style>
    <style:style style:name="T825" style:parent-style-name="FootnoteSymbol" style:family="text">
      <style:text-properties style:font-name="Times New Roman" style:font-name-complex="Times New Roman" fo:color="#000000"/>
    </style:style>
    <style:style style:name="T826" style:parent-style-name="Основнойшрифтабзаца" style:family="text"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 fo:letter-spacing="-0.0027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style:snap-to-layout-grid="false" fo:text-align="justify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complex="Times New Roman" style:font-style-complex="italic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099" style:parent-style-name="FootnoteSymbol" style:family="text">
      <style:text-properties style:font-name="Times New Roman" style:font-name-complex="Times New Roman" fo:font-weight="bold" style:font-weight-asian="bold" fo:color="#000000"/>
    </style:style>
    <style:style style:name="T110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0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1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121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olumn1219" style:family="table-column">
      <style:table-column-properties style:column-width="3.7423in" style:use-optimal-column-width="false"/>
    </style:style>
    <style:style style:name="TableColumn1220" style:family="table-column">
      <style:table-column-properties style:column-width="1.0826in" style:use-optimal-column-width="false"/>
    </style:style>
    <style:style style:name="TableColumn1221" style:family="table-column">
      <style:table-column-properties style:column-width="1.0826in" style:use-optimal-column-width="false"/>
    </style:style>
    <style:style style:name="TableColumn1222" style:family="table-column">
      <style:table-column-properties style:column-width="1.1486in" style:use-optimal-column-width="false"/>
    </style:style>
    <style:style style:name="Table1218" style:family="table">
      <style:table-properties style:width="7.0562in" fo:margin-left="0in" table:align="cente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justify" fo:margin-bottom="0in" fo:line-height="100%"/>
    </style:style>
    <style:style style:name="T1232" style:parent-style-name="Основнойшрифтабзаца" style:family="text">
      <style:text-properties style:font-name="Times New Roman" style:font-name-complex="Times New Roman" fo:color="#000000"/>
    </style:style>
    <style:style style:name="T1233" style:parent-style-name="FootnoteSymbol" style:family="text">
      <style:text-properties style:font-name="Times New Roman" style:font-name-complex="Times New Roman" fo:color="#000000"/>
    </style:style>
    <style:style style:name="P1234" style:parent-style-name="Footnote" style:family="paragraph">
      <style:paragraph-properties fo:text-align="justify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justify" fo:margin-bottom="0in" fo:line-height="100%"/>
    </style:style>
    <style:style style:name="T1400" style:parent-style-name="Основнойшрифтабзаца" style:family="text">
      <style:text-properties style:font-name="Times New Roman" style:font-name-complex="Times New Roman" fo:color="#000000"/>
    </style:style>
    <style:style style:name="T1401" style:parent-style-name="FootnoteSymbol" style:family="text">
      <style:text-properties style:font-name="Times New Roman" style:font-name-complex="Times New Roman" fo:color="#000000"/>
    </style:style>
    <style:style style:name="P1402" style:parent-style-name="Footnote" style:family="paragraph">
      <style:paragraph-properties fo:text-align="justify"/>
    </style:style>
    <style:style style:name="T1403" style:parent-style-name="Основнойшрифтабзаца" style:family="text">
      <style:text-properties style:font-name="Times New Roman" style:font-name-complex="Times New Roman" fo:color="#000000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justify" fo:margin-bottom="0in" fo:line-height="100%"/>
    </style:style>
    <style:style style:name="T1458" style:parent-style-name="Основнойшрифтабзаца" style:family="text">
      <style:text-properties style:font-name="Times New Roman" style:font-name-complex="Times New Roman" fo:color="#000000"/>
    </style:style>
    <style:style style:name="T1459" style:parent-style-name="FootnoteSymbol" style:family="text">
      <style:text-properties style:font-name="Times New Roman" style:font-name-complex="Times New Roman" fo:color="#000000"/>
    </style:style>
    <style:style style:name="P1460" style:parent-style-name="Footnote" style:family="paragraph">
      <style:paragraph-properties fo:text-align="justify"/>
    </style:style>
    <style:style style:name="T1461" style:parent-style-name="Основнойшрифтабзаца" style:family="text">
      <style:text-properties style:font-name="Times New Roman" style:font-name-complex="Times New Roman" fo:color="#000000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51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514" style:parent-style-name="Standard" style:family="paragraph">
      <style:paragraph-properties style:text-autospace="none" fo:text-align="justify" fo:margin-bottom="0in" fo:line-height="100%"/>
    </style:style>
    <style:style style:name="T15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16" style:parent-style-name="Standard" style:family="paragraph">
      <style:paragraph-properties style:text-autospace="none" fo:text-align="justify" fo:margin-bottom="0in" fo:line-height="100%"/>
    </style:style>
    <style:style style:name="T15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1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1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1522" style:family="table-column">
      <style:table-column-properties style:column-width="0.3944in" style:use-optimal-column-width="false"/>
    </style:style>
    <style:style style:name="TableColumn1523" style:family="table-column">
      <style:table-column-properties style:column-width="1.0826in" style:use-optimal-column-width="false"/>
    </style:style>
    <style:style style:name="TableColumn1524" style:family="table-column">
      <style:table-column-properties style:column-width="1.0833in" style:use-optimal-column-width="false"/>
    </style:style>
    <style:style style:name="TableColumn1525" style:family="table-column">
      <style:table-column-properties style:column-width="1.0826in" style:use-optimal-column-width="false"/>
    </style:style>
    <style:style style:name="TableColumn1526" style:family="table-column">
      <style:table-column-properties style:column-width="0.6888in" style:use-optimal-column-width="false"/>
    </style:style>
    <style:style style:name="TableColumn1527" style:family="table-column">
      <style:table-column-properties style:column-width="0.8861in" style:use-optimal-column-width="false"/>
    </style:style>
    <style:style style:name="TableColumn1528" style:family="table-column">
      <style:table-column-properties style:column-width="1.8701in" style:use-optimal-column-width="false"/>
    </style:style>
    <style:style style:name="Table1521" style:family="table">
      <style:table-properties style:width="7.0881in" fo:margin-left="-0.2208in" table:align="left"/>
    </style:style>
    <style:style style:name="TableRow1529" style:family="table-row">
      <style:table-row-properties style:min-row-height="0.1354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44" style:family="table-row">
      <style:table-row-properties style:min-row-height="0.2291in"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55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60" style:family="table-row">
      <style:table-row-properties style:min-row-height="0.2291in" style:use-optimal-row-height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Основнойтекстсотступом" style:family="paragraph">
      <style:paragraph-properties fo:text-align="justify" fo:text-indent="0in"/>
    </style:style>
    <style:style style:name="T1573" style:parent-style-name="Основнойшрифтабзаца" style:family="text">
      <style:text-properties fo:font-size="11pt" style:font-size-asian="11pt" style:font-size-complex="11pt"/>
    </style:style>
    <style:style style:name="T1574" style:parent-style-name="Основнойшрифтабзаца" style:family="text">
      <style:text-properties fo:font-size="11pt" style:font-size-asian="11pt" style:font-size-complex="11pt"/>
    </style:style>
    <style:style style:name="T1575" style:parent-style-name="Основнойшрифтабзаца" style:family="text">
      <style:text-properties fo:font-size="11pt" style:font-size-asian="11pt" style:font-size-complex="11pt"/>
    </style:style>
    <style:style style:name="P157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79" style:family="table-row">
      <style:table-row-properties style:min-row-height="0.2291in"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8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59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596" style:family="table-row">
      <style:table-row-properties style:min-row-height="0.2291in"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0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0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сновнойтекстсотступом" style:family="paragraph">
      <style:paragraph-properties fo:text-align="justify" fo:text-indent="0in"/>
    </style:style>
    <style:style style:name="T1611" style:parent-style-name="Основнойшрифтабзаца" style:family="text">
      <style:text-properties fo:font-size="11pt" style:font-size-asian="11pt" style:font-size-complex="11pt"/>
    </style:style>
    <style:style style:name="T1612" style:parent-style-name="Основнойшрифтабзаца" style:family="text">
      <style:text-properties fo:font-size="11pt" style:font-size-asian="11pt" style:font-size-complex="11pt"/>
    </style:style>
    <style:style style:name="T1613" style:parent-style-name="Основнойшрифтабзаца" style:family="text">
      <style:text-properties fo:font-size="11pt" style:font-size-asian="11pt" style:font-size-complex="11pt"/>
    </style:style>
    <style:style style:name="T1614" style:parent-style-name="Основнойшрифтабзаца" style:family="text">
      <style:text-properties fo:font-size="11pt" style:font-size-asian="11pt" style:font-size-complex="11pt"/>
    </style:style>
    <style:style style:name="P161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18" style:family="table-row">
      <style:table-row-properties style:min-row-height="0.2291in" style:use-optimal-row-height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сновнойтекстсотступом" style:family="paragraph">
      <style:paragraph-properties fo:text-align="justify" fo:text-indent="0in"/>
    </style:style>
    <style:style style:name="T1631" style:parent-style-name="Основнойшрифтабзаца" style:family="text">
      <style:text-properties fo:font-size="11pt" style:font-size-asian="11pt" style:font-size-complex="11pt"/>
    </style:style>
    <style:style style:name="T1632" style:parent-style-name="Основнойшрифтабзаца" style:family="text">
      <style:text-properties fo:font-size="11pt" style:font-size-asian="11pt" style:font-size-complex="11pt"/>
    </style:style>
    <style:style style:name="T1633" style:parent-style-name="Основнойшрифтабзаца" style:family="text">
      <style:text-properties fo:font-size="11pt" style:font-size-asian="11pt" style:font-size-complex="11pt"/>
    </style:style>
    <style:style style:name="P163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37" style:family="table-row">
      <style:table-row-properties style:min-row-height="0.2291in"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Основнойтекстсотступом" style:family="paragraph">
      <style:paragraph-properties fo:text-align="justify" fo:text-indent="0in"/>
    </style:style>
    <style:style style:name="T1650" style:parent-style-name="Основнойшрифтабзаца" style:family="text">
      <style:text-properties fo:font-size="11pt" style:font-size-asian="11pt" style:font-size-complex="11pt"/>
    </style:style>
    <style:style style:name="T1651" style:parent-style-name="Основнойшрифтабзаца" style:family="text">
      <style:text-properties fo:font-size="11pt" style:font-size-asian="11pt" style:font-size-complex="11pt"/>
    </style:style>
    <style:style style:name="T1652" style:parent-style-name="Основнойшрифтабзаца" style:family="text">
      <style:text-properties fo:font-size="11pt" style:font-size-asian="11pt" style:font-size-complex="11pt"/>
    </style:style>
    <style:style style:name="P165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56" style:family="table-row">
      <style:table-row-properties style:min-row-height="0.2291in"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Основнойтекстсотступом" style:family="paragraph">
      <style:paragraph-properties fo:text-align="justify" fo:text-indent="0in"/>
    </style:style>
    <style:style style:name="T1669" style:parent-style-name="Основнойшрифтабзаца" style:family="text">
      <style:text-properties fo:font-size="11pt" style:font-size-asian="11pt" style:font-size-complex="11pt"/>
    </style:style>
    <style:style style:name="T1670" style:parent-style-name="Основнойшрифтабзаца" style:family="text">
      <style:text-properties fo:font-size="11pt" style:font-size-asian="11pt" style:font-size-complex="11pt"/>
    </style:style>
    <style:style style:name="T1671" style:parent-style-name="Основнойшрифтабзаца" style:family="text">
      <style:text-properties fo:font-size="11pt" style:font-size-asian="11pt" style:font-size-complex="11pt"/>
    </style:style>
    <style:style style:name="P167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75" style:family="table-row">
      <style:table-row-properties style:min-row-height="0.2291in" style:use-optimal-row-height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68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691" style:family="table-row">
      <style:table-row-properties style:min-row-height="0.2291in" style:use-optimal-row-height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170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0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170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170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olumn1711" style:family="table-column">
      <style:table-column-properties style:column-width="0.3944in" style:use-optimal-column-width="false"/>
    </style:style>
    <style:style style:name="TableColumn1712" style:family="table-column">
      <style:table-column-properties style:column-width="6.2013in" style:use-optimal-column-width="false"/>
    </style:style>
    <style:style style:name="TableColumn1713" style:family="table-column">
      <style:table-column-properties style:column-width="0.3937in" style:use-optimal-column-width="false"/>
    </style:style>
    <style:style style:name="Table1710" style:family="table">
      <style:table-properties style:width="6.9895in" fo:margin-left="-0.2208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justify" fo:margin-bottom="0in" fo:line-height="100%"/>
    </style:style>
    <style:style style:name="T1721" style:parent-style-name="Основнойшрифтабзаца" style:family="text">
      <style:text-properties style:font-name="Times New Roman" style:font-name-complex="Times New Roman" fo:color="#000000"/>
    </style:style>
    <style:style style:name="T1722" style:parent-style-name="FootnoteSymbol" style:family="text">
      <style:text-properties style:font-name="Times New Roman" style:font-name-complex="Times New Roman" fo:color="#000000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1826" style:parent-style-name="default_005f_005fchar1__char1" style:family="text">
      <style:text-properties fo:color="#000000" fo:font-size="11pt" style:font-size-asian="11pt" style:font-size-complex="11pt"/>
    </style:style>
    <style:style style:name="T1827" style:parent-style-name="default_005f_005fchar1__char1" style:family="text">
      <style:text-properties fo:color="#000000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83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1831" style:parent-style-name="ConsPlusNormal" style:family="paragraph">
      <style:paragraph-properties fo:text-align="justify" fo:text-indent="0in"/>
    </style:style>
    <style:style style:name="T18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1834" style:family="table-column">
      <style:table-column-properties style:column-width="0.3944in" style:use-optimal-column-width="false"/>
    </style:style>
    <style:style style:name="TableColumn1835" style:family="table-column">
      <style:table-column-properties style:column-width="5.2826in" style:use-optimal-column-width="false"/>
    </style:style>
    <style:style style:name="TableColumn1836" style:family="table-column">
      <style:table-column-properties style:column-width="1.3125in" style:use-optimal-column-width="false"/>
    </style:style>
    <style:style style:name="Table1833" style:family="table">
      <style:table-properties style:width="6.9895in" fo:margin-left="-0.2208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justify" fo:margin-bottom="0in" fo:line-height="100%"/>
    </style:style>
    <style:style style:name="T1844" style:parent-style-name="Основнойшрифтабзаца" style:family="text">
      <style:text-properties style:font-name="Times New Roman" style:font-name-complex="Times New Roman" fo:color="#000000"/>
    </style:style>
    <style:style style:name="T1845" style:parent-style-name="FootnoteSymbol" style:family="text">
      <style:text-properties style:font-name="Times New Roman" style:font-name-complex="Times New Roman"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1888" style:parent-style-name="Standard" style:family="paragraph">
      <style:paragraph-properties fo:keep-with-next="always" style:text-autospace="none" fo:text-align="justify" fo:margin-bottom="0in" fo:line-height="100%"/>
    </style:style>
    <style:style style:name="T188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189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1891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1893" style:family="table-column">
      <style:table-column-properties style:column-width="0.3944in" style:use-optimal-column-width="false"/>
    </style:style>
    <style:style style:name="TableColumn1894" style:family="table-column">
      <style:table-column-properties style:column-width="1.0826in" style:use-optimal-column-width="false"/>
    </style:style>
    <style:style style:name="TableColumn1895" style:family="table-column">
      <style:table-column-properties style:column-width="2.0673in" style:use-optimal-column-width="false"/>
    </style:style>
    <style:style style:name="TableColumn1896" style:family="table-column">
      <style:table-column-properties style:column-width="1.4763in" style:use-optimal-column-width="false"/>
    </style:style>
    <style:style style:name="TableColumn1897" style:family="table-column">
      <style:table-column-properties style:column-width="1.9687in" style:use-optimal-column-width="false"/>
    </style:style>
    <style:style style:name="Table1892" style:family="table">
      <style:table-properties style:width="6.9895in" fo:margin-left="-0.2208in" table:align="left"/>
    </style:style>
    <style:style style:name="TableRow1898" style:family="table-row">
      <style:table-row-properties style:min-row-height="0.234in"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9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1910" style:family="table-row">
      <style:table-row-properties style:min-row-height="0.234in"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37" style:parent-style-name="Textbody" style:family="paragraph">
      <style:paragraph-properties fo:text-align="justify"/>
    </style:style>
    <style:style style:name="T19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4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4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94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94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4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4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946" style:family="table-row">
      <style:table-row-properties style:min-row-height="0.234in"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5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8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8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1984" style:family="table-row">
      <style:table-row-properties style:min-row-height="0.234in"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1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9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9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19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2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Row2003" style:family="table-row">
      <style:table-row-properties style:min-row-height="0.234in"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3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3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3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036" style:family="table-row">
      <style:table-row-properties style:min-row-height="0.234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60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6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2065" style:family="table-row">
      <style:table-row-properties style:min-row-height="0.234in"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2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20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P20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P20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P20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0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084" style:family="table-row">
      <style:table-row-properties style:min-row-height="0.234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0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2109" style:family="table-row">
      <style:table-row-properties style:min-row-height="0.234in" style:use-optimal-row-height="false"/>
    </style:style>
    <style:style style:name="TableCell2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3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3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2138" style:family="table-row">
      <style:table-row-properties style:min-row-height="0.234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Textbody" style:family="paragraph">
      <style:paragraph-properties style:snap-to-layout-grid="false" fo:text-align="justify" fo:margin-bottom="0in"/>
    </style:style>
    <style:style style:name="T214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1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1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1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2150" style:parent-style-name="Textbody" style:family="paragraph">
      <style:paragraph-properties style:snap-to-layout-grid="false" fo:text-align="justify" fo:margin-bottom="0in"/>
    </style:style>
    <style:style style:name="T215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5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15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21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2176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177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Row2178" style:family="table-row">
      <style:table-row-properties style:min-row-height="0.234in" style:use-optimal-row-height="false"/>
    </style:style>
    <style:style style:name="TableCell2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8" style:parent-style-name="Textbody" style:family="paragraph">
      <style:paragraph-properties style:snap-to-layout-grid="false" fo:text-align="justify" fo:margin-bottom="0in"/>
    </style:style>
    <style:style style:name="T218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219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9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219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2193" style:parent-style-name="Standard" style:family="paragraph">
      <style:paragraph-properties style:text-autospace="none" fo:text-align="justify" fo:margin-bottom="0in" fo:line-height="100%"/>
    </style:style>
    <style:style style:name="T2194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195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196" style:parent-style-name="FootnoteSymbol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19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55in"/>
    </style:style>
    <style:style style:name="T2198" style:parent-style-name="Основнойшрифтабзаца" style:family="text">
      <style:text-properties style:font-name="Times New Roman" style:font-name-complex="Times New Roman" fo:color="#000000" fo:letter-spacing="-0.0055in"/>
    </style:style>
    <style:style style:name="T2199" style:parent-style-name="Основнойшрифтабзаца" style:family="text">
      <style:text-properties style:font-name="Times New Roman" style:font-name-complex="Times New Roman" fo:color="#000000" fo:letter-spacing="-0.0055in"/>
    </style:style>
    <style:style style:name="TableColumn2201" style:family="table-column">
      <style:table-column-properties style:column-width="0.3944in" style:use-optimal-column-width="false"/>
    </style:style>
    <style:style style:name="TableColumn2202" style:family="table-column">
      <style:table-column-properties style:column-width="4.4263in" style:use-optimal-column-width="false"/>
    </style:style>
    <style:style style:name="TableColumn2203" style:family="table-column">
      <style:table-column-properties style:column-width="2.1687in" style:use-optimal-column-width="false"/>
    </style:style>
    <style:style style:name="Table2200" style:family="table">
      <style:table-properties style:width="6.9895in" fo:margin-left="-0.2208in" table:align="left"/>
    </style:style>
    <style:style style:name="TableRow2204" style:family="table-row">
      <style:table-row-properties style:min-row-height="0.234in" style:use-optimal-row-height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Textbody" style:family="paragraph">
      <style:paragraph-properties style:snap-to-layout-grid="false" fo:text-align="justify" fo:margin-bottom="0in"/>
    </style:style>
    <style:style style:name="T2211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2212" style:family="table-row">
      <style:table-row-properties style:min-row-height="0.0159in" style:use-optimal-row-height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19" style:family="table-row">
      <style:table-row-properties style:min-row-height="0.0159in" style:use-optimal-row-height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26" style:family="table-row">
      <style:table-row-properties style:min-row-height="0.0159in" style:use-optimal-row-height="false"/>
    </style:style>
    <style:style style:name="TableCell2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33" style:family="table-row">
      <style:table-row-properties style:min-row-height="0.0159in"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40" style:family="table-row">
      <style:table-row-properties style:min-row-height="0.0159in" style:use-optimal-row-height="false"/>
    </style:style>
    <style:style style:name="TableCell2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47" style:family="table-row">
      <style:table-row-properties style:min-row-height="0.0159in" style:use-optimal-row-height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54" style:family="table-row">
      <style:table-row-properties style:min-row-height="0.0159in"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2261" style:family="table-row">
      <style:table-row-properties style:min-row-height="0.0159in" style:use-optimal-row-height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2268" style:parent-style-name="Обычныйвеб" style:family="paragraph">
      <style:paragraph-properties fo:text-align="justify" fo:margin-top="0in" fo:margin-bottom="0in"/>
      <style:text-properties fo:font-weight="bold" style:font-weight-asian="bold" fo:color="#000000" fo:font-size="11pt" style:font-size-asian="11pt" style:font-size-complex="11pt"/>
    </style:style>
    <style:style style:name="P226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7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7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7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7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74" style:parent-style-name="З" style:family="paragraph">
      <style:paragraph-properties fo:text-align="justify"/>
      <style:text-properties fo:color="#000000" fo:font-size="11pt" style:font-size-asian="11pt" style:font-size-complex="11pt"/>
    </style:style>
    <style:style style:name="P2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letter-spacing="-0.0083in"/>
    </style:style>
    <style:style style:name="TableColumn2277" style:family="table-column">
      <style:table-column-properties style:column-width="0.3937in" style:use-optimal-column-width="false"/>
    </style:style>
    <style:style style:name="TableColumn2278" style:family="table-column">
      <style:table-column-properties style:column-width="6.1743in" style:use-optimal-column-width="false"/>
    </style:style>
    <style:style style:name="TableColumn2279" style:family="table-column">
      <style:table-column-properties style:column-width="0.6888in" style:use-optimal-column-width="false"/>
    </style:style>
    <style:style style:name="Table2276" style:family="table">
      <style:table-properties style:width="7.2569in" fo:margin-left="-0.4173in" table:align="lef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justify" fo:margin-bottom="0in" fo:line-height="100%"/>
    </style:style>
    <style:style style:name="T2287" style:parent-style-name="Основнойшрифтабзаца" style:family="text">
      <style:text-properties style:font-name="Times New Roman" style:font-name-complex="Times New Roman" fo:color="#000000"/>
    </style:style>
    <style:style style:name="T2288" style:parent-style-name="FootnoteSymbol" style:family="text">
      <style:text-properties style:font-name="Times New Roman" style:font-name-complex="Times New Roman" fo:color="#000000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350" style:parent-style-name="Основнойшрифтабзаца" style:family="text">
      <style:text-properties style:font-name="Times New Roman" style:font-name-complex="Times New Roman" fo:color="#000000"/>
    </style:style>
    <style:style style:name="T2351" style:parent-style-name="FootnoteSymbol" style:family="text">
      <style:text-properties style:font-name="Times New Roman" style:font-name-complex="Times New Roman" fo:color="#000000"/>
    </style:style>
    <style:style style:name="P2352" style:parent-style-name="dash0422_005f0435_005f043a_005f0441_005f0442_005f0020_005f0441_005f043d_005f043e_005f0441_005f043a_005f0438_005f002c_005f0417_005f043d_005f0430_005f043a6" style:family="paragraph">
      <style:paragraph-properties fo:text-align="justify"/>
    </style:style>
    <style:style style:name="T2353" style:parent-style-name="Основнойшрифтабзаца" style:family="text">
      <style:text-properties fo:font-size="10pt" style:font-size-asian="10pt" style:font-size-complex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377" style:parent-style-name="З0" style:family="paragraph">
      <style:paragraph-properties fo:text-align="justify"/>
      <style:text-properties style:font-style-complex="italic" fo:color="#000000" style:font-size-complex="11pt"/>
    </style:style>
    <style:style style:name="P2378" style:parent-style-name="З0" style:family="paragraph">
      <style:paragraph-properties fo:text-align="justify"/>
    </style:style>
    <style:style style:name="T2379" style:parent-style-name="Основнойшрифтабзаца" style:family="text">
      <style:text-properties style:font-style-complex="italic" fo:color="#000000" style:font-size-complex="11pt"/>
    </style:style>
    <style:style style:name="T2380" style:parent-style-name="Основнойшрифтабзаца" style:family="text">
      <style:text-properties fo:color="#000000" style:font-size-complex="11pt"/>
    </style:style>
    <style:style style:name="TableColumn2382" style:family="table-column">
      <style:table-column-properties style:column-width="0.4923in" style:use-optimal-column-width="false"/>
    </style:style>
    <style:style style:name="TableColumn2383" style:family="table-column">
      <style:table-column-properties style:column-width="6.0048in" style:use-optimal-column-width="false"/>
    </style:style>
    <style:style style:name="TableColumn2384" style:family="table-column">
      <style:table-column-properties style:column-width="0.6888in" style:use-optimal-column-width="false"/>
    </style:style>
    <style:style style:name="Table2381" style:family="table">
      <style:table-properties style:width="7.1861in" fo:margin-left="-0.4173in" table:align="left"/>
    </style:style>
    <style:style style:name="TableRow2385" style:family="table-row">
      <style:table-row-properties style:use-optimal-row-height="false" fo:keep-together="always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Standard" style:family="paragraph">
      <style:paragraph-properties style:snap-to-layout-grid="false" fo:text-align="justify" fo:margin-bottom="0in" fo:line-height="100%"/>
    </style:style>
    <style:style style:name="T2392" style:parent-style-name="Основнойшрифтабзаца" style:family="text">
      <style:text-properties style:font-name="Times New Roman" style:font-name-complex="Times New Roman" fo:color="#000000"/>
    </style:style>
    <style:style style:name="T2393" style:parent-style-name="FootnoteSymbol" style:family="text">
      <style:text-properties style:font-name="Times New Roman" style:font-name-complex="Times New Roman" fo:color="#000000"/>
    </style:style>
    <style:style style:name="P2394" style:parent-style-name="Footnote" style:family="paragraph">
      <style:text-properties fo:font-size="12pt" style:font-size-asian="12pt" style:font-size-complex="12pt"/>
    </style:style>
    <style:style style:name="TableRow2395" style:family="table-row">
      <style:table-row-properties style:use-optimal-row-height="false" fo:keep-together="always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  <style:text-properties style:font-style-complex="italic" fo:color="#000000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 fo:letter-spacing="-0.0027in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42" style:parent-style-name="dash041e_005f0431_005f044b_005f0447_005f043d_005f044b_005f0439_005f_005fchar1__char1" style:family="text">
      <style:text-properties fo:color="#000000" fo:letter-spacing="-0.0041in" fo:font-size="11pt" style:font-size-asian="11pt" style:font-size-complex="11pt"/>
    </style:style>
    <style:style style:name="T2443" style:parent-style-name="dash041e_005f0431_005f044b_005f0447_005f043d_005f044b_005f0439_005f_005fchar1__char1" style:family="text">
      <style:text-properties fo:color="#000000" fo:letter-spacing="-0.0041in"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46" style:family="table-row">
      <style:table-row-properties style:use-optimal-row-height="false" fo:keep-together="always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51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2452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55" style:family="table-row">
      <style:table-row-properties style:use-optimal-row-height="false" fo:keep-together="always"/>
    </style:style>
    <style:style style:name="TableCell2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6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461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6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46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66" style:family="table-row">
      <style:table-row-properties style:use-optimal-row-height="false" fo:keep-together="always"/>
    </style:style>
    <style:style style:name="TableCell2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71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2472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75" style:family="table-row">
      <style:table-row-properties style:use-optimal-row-height="false" fo:keep-together="always"/>
    </style:style>
    <style:style style:name="TableCell2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80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2481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89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2490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498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2499" style:parent-style-name="dash041e_005f0441_005f043d_005f043e_005f0432_005f043d_005f043e_005f0439_005f0020_005f0442_005f0435_005f043a_005f0441_005f0442_005f0020_005f0441_005f0020_005f043e_005f0442_005f0441_005f0442_005f0443_005f043f_005f043e_005f043__char1" style:family="text">
      <style:text-properties fo:color="#000000" fo:letter-spacing="-0.0027in"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1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1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18" style:family="table-row">
      <style:table-row-properties style:use-optimal-row-height="false" fo:keep-together="always"/>
    </style:style>
    <style:style style:name="TableCell2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2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2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32" style:parent-style-name="list_005f0020paragraph_005f_005fchar1__char1" style:family="text"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35" style:family="table-row">
      <style:table-row-properties style:use-optimal-row-height="false" fo:keep-together="always"/>
    </style:style>
    <style:style style:name="TableCell2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4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41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4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9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50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53" style:family="table-row">
      <style:table-row-properties style:use-optimal-row-height="false" fo:keep-together="always"/>
    </style:style>
    <style:style style:name="TableCell2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558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2559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62" style:family="table-row">
      <style:table-row-properties style:use-optimal-row-height="false" fo:keep-together="always"/>
    </style:style>
    <style:style style:name="TableCell2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6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</style:style>
    <style:style style:name="T2567" style:parent-style-name="dash0410_005f0431_005f0437_005f0430_005f0446_005f0020_005f0441_005f043f_005f0438_005f0441_005f043a_005f0430_005f_005fchar1__char1" style:family="text">
      <style:text-properties fo:color="#000000" fo:font-size="11pt" style:font-size-asian="11pt" style:font-size-complex="11pt"/>
    </style:style>
    <style:style style:name="T256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6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72" style:family="table-row">
      <style:table-row-properties style:use-optimal-row-height="false" fo:keep-together="always"/>
    </style:style>
    <style:style style:name="TableCell2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6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</style:style>
    <style:style style:name="T257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4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</style:style>
    <style:style style:name="T258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58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3" style:parent-style-name="dash041e_005f0431_005f044b_005f0447_005f043d_005f044b_005f0439" style:family="paragraph">
      <style:paragraph-properties style:snap-to-layout-grid="false" fo:text-align="justify"/>
    </style:style>
    <style:style style:name="T2594" style:parent-style-name="list_005f0020paragraph_005f_005fchar1__char1" style:family="text">
      <style:text-properties fo:color="#000000" fo:font-size="11pt" style:font-size-asian="11pt" style:font-size-complex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1" style:parent-style-name="Нижнийколонтитул" style:family="paragraph">
      <style:paragraph-properties style:snap-to-layout-grid="false" fo:text-align="justify"/>
    </style:style>
    <style:style style:name="T260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60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604" style:parent-style-name="Основнойшрифтабзаца" style:family="text">
      <style:text-properties fo:color="#000000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07" style:family="table-row">
      <style:table-row-properties style:use-optimal-row-height="false" fo:keep-together="always"/>
    </style:style>
    <style:style style:name="TableCell2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614" style:family="table-row">
      <style:table-row-properties style:use-optimal-row-height="false" fo:keep-together="always"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56" style:family="table-row">
      <style:table-row-properties style:use-optimal-row-height="false" fo:keep-together="always"/>
    </style:style>
    <style:style style:name="TableCell2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677" style:family="table-row">
      <style:table-row-properties style:use-optimal-row-height="false" fo:keep-together="always"/>
    </style:style>
    <style:style style:name="TableCell2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68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68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86" style:family="table-row">
      <style:table-row-properties style:use-optimal-row-height="false" fo:keep-together="always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0" style:parent-style-name="dash041e_005f0431_005f044b_005f0447_005f043d_005f044b_005f0439" style:family="paragraph">
      <style:paragraph-properties style:snap-to-layout-grid="false" fo:text-align="justify"/>
    </style:style>
    <style:style style:name="T2691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2692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9" style:parent-style-name="dash041e_005f0431_005f044b_005f0447_005f043d_005f044b_005f0439" style:family="paragraph">
      <style:paragraph-properties style:snap-to-layout-grid="false" fo:text-align="justify"/>
    </style:style>
    <style:style style:name="T2700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7" style:parent-style-name="dash041e_005f0431_005f044b_005f0447_005f043d_005f044b_005f0439" style:family="paragraph">
      <style:paragraph-properties style:snap-to-layout-grid="false" fo:text-align="justify"/>
    </style:style>
    <style:style style:name="T270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dash041e_005f0431_005f044b_005f0447_005f043d_005f044b_005f0439" style:family="paragraph">
      <style:paragraph-properties style:snap-to-layout-grid="false" fo:text-align="justify"/>
    </style:style>
    <style:style style:name="T271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1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20" style:family="table-row">
      <style:table-row-properties style:use-optimal-row-height="false" fo:keep-together="always"/>
    </style:style>
    <style:style style:name="TableCell2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dash041e_005f0431_005f044b_005f0447_005f043d_005f044b_005f0439" style:family="paragraph">
      <style:paragraph-properties style:snap-to-layout-grid="false" fo:text-align="justify"/>
    </style:style>
    <style:style style:name="T272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2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dash041e_005f0431_005f044b_005f0447_005f043d_005f044b_005f0439" style:family="paragraph">
      <style:paragraph-properties style:snap-to-layout-grid="false" fo:text-align="justify"/>
    </style:style>
    <style:style style:name="T273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35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273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37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273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3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6" style:parent-style-name="dash041e_005f0431_005f044b_005f0447_005f043d_005f044b_005f0439" style:family="paragraph">
      <style:paragraph-properties style:snap-to-layout-grid="false" fo:text-align="justify"/>
    </style:style>
    <style:style style:name="T2747" style:parent-style-name="dash041e_005f0431_005f044b_005f0447_005f043d_005f044b_005f0439__char1" style:family="text">
      <style:text-properties fo:color="#000000" fo:letter-spacing="-0.0055in" fo:font-size="11pt" style:font-size-asian="11pt" style:font-size-complex="11pt"/>
    </style:style>
    <style:style style:name="T2748" style:parent-style-name="dash041e_005f0431_005f044b_005f0447_005f043d_005f044b_005f0439__char1" style:family="text">
      <style:text-properties fo:color="#000000" fo:letter-spacing="-0.0055in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51" style:family="table-row">
      <style:table-row-properties style:use-optimal-row-height="false" fo:keep-together="always"/>
    </style:style>
    <style:style style:name="TableCell2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75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764" style:parent-style-name="dash041e_005f0431_005f044b_005f0447_005f043d_005f044b_005f0439_005f_005fchar1__char1" style:family="text">
      <style:text-properties fo:color="#000000" fo:letter-spacing="-0.0041in" fo:font-size="11pt" style:font-size-asian="11pt" style:font-size-complex="11pt"/>
    </style:style>
    <style:style style:name="T2765" style:parent-style-name="dash041e_005f0431_005f044b_005f0447_005f043d_005f044b_005f0439__char1" style:family="text">
      <style:text-properties fo:color="#000000" fo:letter-spacing="-0.0041in" fo:font-size="11pt" style:font-size-asian="11pt" style:font-size-complex="11pt"/>
    </style:style>
    <style:style style:name="T2766" style:parent-style-name="dash041e_005f0431_005f044b_005f0447_005f043d_005f044b_005f0439__char1" style:family="text">
      <style:text-properties fo:color="#000000" fo:letter-spacing="-0.0041in" fo:font-size="11pt" style:font-size-asian="11pt" style:font-size-complex="11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77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77" style:family="table-row">
      <style:table-row-properties style:use-optimal-row-height="false" fo:keep-together="always"/>
    </style:style>
    <style:style style:name="TableCell2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78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783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2784" style:parent-style-name="dash041e_005f0431_005f044b_005f0447_005f043d_005f044b_005f0439__char1" style:family="text">
      <style:text-properties fo:color="#000000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79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2793" style:parent-style-name="FootnoteSymbol" style:family="text">
      <style:text-properties style:font-name="Times New Roman" style:font-name-complex="Times New Roman" fo:font-weight="bold" style:font-weight-asian="bold"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dash041e_005f0431_005f044b_005f0447_005f043d_005f044b_005f0439" style:family="paragraph">
      <style:paragraph-properties style:snap-to-layout-grid="false" fo:text-align="justify"/>
    </style:style>
    <style:style style:name="T2801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04" style:family="table-row">
      <style:table-row-properties style:use-optimal-row-height="false" fo:keep-together="always"/>
    </style:style>
    <style:style style:name="TableCell2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8" style:parent-style-name="dash041e_005f0431_005f044b_005f0447_005f043d_005f044b_005f0439" style:family="paragraph">
      <style:paragraph-properties style:snap-to-layout-grid="false" fo:text-align="justify"/>
    </style:style>
    <style:style style:name="T2809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2810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2811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14" style:family="table-row">
      <style:table-row-properties style:use-optimal-row-height="false" fo:keep-together="always"/>
    </style:style>
    <style:style style:name="TableCell2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1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2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21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3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3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40" style:family="table-row">
      <style:table-row-properties style:use-optimal-row-height="false" fo:keep-together="always"/>
    </style:style>
    <style:style style:name="TableCell2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4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48" style:family="table-row">
      <style:table-row-properties style:use-optimal-row-height="false" fo:keep-together="always"/>
    </style:style>
    <style:style style:name="TableCell2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2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5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5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286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286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66" style:family="table-row">
      <style:table-row-properties style:use-optimal-row-height="false" fo:keep-together="always"/>
    </style:style>
    <style:style style:name="TableCell2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2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288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28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28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2884" style:family="table-column">
      <style:table-column-properties style:column-width="3.1562in" style:use-optimal-column-width="false"/>
    </style:style>
    <style:style style:name="TableColumn2885" style:family="table-column">
      <style:table-column-properties style:column-width="1.1812in" style:use-optimal-column-width="false"/>
    </style:style>
    <style:style style:name="TableColumn2886" style:family="table-column">
      <style:table-column-properties style:column-width="1.1812in" style:use-optimal-column-width="false"/>
    </style:style>
    <style:style style:name="TableColumn2887" style:family="table-column">
      <style:table-column-properties style:column-width="1.3777in" style:use-optimal-column-width="false"/>
    </style:style>
    <style:style style:name="Table2883" style:family="table">
      <style:table-properties style:width="6.8965in" fo:margin-left="-0.4173in" table:align="lef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 fo:text-align="justify" fo:margin-bottom="0in" fo:line-height="100%"/>
    </style:style>
    <style:style style:name="T2897" style:parent-style-name="Основнойшрифтабзаца" style:family="text">
      <style:text-properties style:font-name="Times New Roman" style:font-name-complex="Times New Roman" fo:color="#000000"/>
    </style:style>
    <style:style style:name="T2898" style:parent-style-name="FootnoteSymbol" style:family="text">
      <style:text-properties style:font-name="Times New Roman" style:font-name-complex="Times New Roman" fo:color="#000000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1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0" style:parent-style-name="Standard" style:family="paragraph">
      <style:paragraph-properties style:snap-to-layout-grid="false" fo:text-align="justify" fo:margin-bottom="0in" fo:line-height="100%"/>
    </style:style>
    <style:style style:name="T3091" style:parent-style-name="Основнойшрифтабзаца" style:family="text">
      <style:text-properties style:font-name="Times New Roman" style:font-name-complex="Times New Roman" fo:color="#000000"/>
    </style:style>
    <style:style style:name="T3092" style:parent-style-name="FootnoteSymbol" style:family="text">
      <style:text-properties style:font-name="Times New Roman" style:font-name-complex="Times New Roman" fo:color="#000000"/>
    </style:style>
    <style:style style:name="T3093" style:parent-style-name="Основнойшрифтабзаца" style:family="text">
      <style:text-properties style:font-name="Times New Roman" style:font-name-complex="Times New Roman" fo:color="#000000"/>
    </style:style>
    <style:style style:name="TableCell3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6" style:parent-style-name="Standard" style:family="paragraph">
      <style:paragraph-properties style:snap-to-layout-grid="false" fo:text-align="justify" fo:margin-bottom="0in" fo:line-height="100%"/>
    </style:style>
    <style:style style:name="T3157" style:parent-style-name="Основнойшрифтабзаца" style:family="text">
      <style:text-properties style:font-name="Times New Roman" style:font-name-complex="Times New Roman" fo:color="#000000"/>
    </style:style>
    <style:style style:name="T3158" style:parent-style-name="FootnoteSymbol" style:family="text">
      <style:text-properties style:font-name="Times New Roman" style:font-name-complex="Times New Roman" fo:color="#000000"/>
    </style:style>
    <style:style style:name="T3159" style:parent-style-name="Основнойшрифтабзаца" style:family="text">
      <style:text-properties style:font-name="Times New Roman" style:font-name-complex="Times New Roman" fo:color="#000000"/>
    </style:style>
    <style:style style:name="TableCell3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322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2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2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2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224" style:parent-style-name="Standard" style:family="paragraph">
      <style:paragraph-properties style:text-autospace="none" fo:text-align="justify" fo:margin-bottom="0in" fo:line-height="100%"/>
    </style:style>
    <style:style style:name="T3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322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55in"/>
    </style:style>
    <style:style style:name="T3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ableColumn3229" style:family="table-column">
      <style:table-column-properties style:column-width="0.3937in" style:use-optimal-column-width="false"/>
    </style:style>
    <style:style style:name="TableColumn3230" style:family="table-column">
      <style:table-column-properties style:column-width="1.0826in" style:use-optimal-column-width="false"/>
    </style:style>
    <style:style style:name="TableColumn3231" style:family="table-column">
      <style:table-column-properties style:column-width="0.7875in" style:use-optimal-column-width="false"/>
    </style:style>
    <style:style style:name="TableColumn3232" style:family="table-column">
      <style:table-column-properties style:column-width="1.2798in" style:use-optimal-column-width="false"/>
    </style:style>
    <style:style style:name="TableColumn3233" style:family="table-column">
      <style:table-column-properties style:column-width="0.8854in" style:use-optimal-column-width="false"/>
    </style:style>
    <style:style style:name="TableColumn3234" style:family="table-column">
      <style:table-column-properties style:column-width="0.8861in" style:use-optimal-column-width="false"/>
    </style:style>
    <style:style style:name="TableColumn3235" style:family="table-column">
      <style:table-column-properties style:column-width="1.8708in" style:use-optimal-column-width="false"/>
    </style:style>
    <style:style style:name="Table3228" style:family="table">
      <style:table-properties style:width="7.1861in" fo:margin-left="-0.4173in" table:align="left"/>
    </style:style>
    <style:style style:name="TableRow3236" style:family="table-row">
      <style:table-row-properties style:min-row-height="0.1354in" style:use-optimal-row-height="fals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251" style:family="table-row">
      <style:table-row-properties style:min-row-height="0.2291in" style:use-optimal-row-height="false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26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267" style:family="table-row">
      <style:table-row-properties style:min-row-height="0.2291in" style:use-optimal-row-height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28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283" style:family="table-row">
      <style:table-row-properties style:min-row-height="0.2291in" style:use-optimal-row-height="false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296" style:parent-style-name="Основнойтекстсотступом" style:family="paragraph">
      <style:paragraph-properties fo:text-align="justify" fo:text-indent="0in"/>
    </style:style>
    <style:style style:name="T3297" style:parent-style-name="Основнойшрифтабзаца" style:family="text"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00" style:family="table-row">
      <style:table-row-properties style:min-row-height="0.2291in" style:use-optimal-row-height="false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0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1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17" style:family="table-row">
      <style:table-row-properties style:min-row-height="0.2291in" style:use-optimal-row-height="false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Основнойтекстсотступом" style:family="paragraph">
      <style:paragraph-properties fo:text-align="justify" fo:text-indent="0in"/>
    </style:style>
    <style:style style:name="T3331" style:parent-style-name="Основнойшрифтабзаца" style:family="text">
      <style:text-properties fo:font-size="11pt" style:font-size-asian="11pt" style:font-size-complex="11pt"/>
    </style:style>
    <style:style style:name="T3332" style:parent-style-name="Основнойшрифтабзаца" style:family="text">
      <style:text-properties fo:font-size="11pt" style:font-size-asian="11pt" style:font-size-complex="11pt"/>
    </style:style>
    <style:style style:name="T3333" style:parent-style-name="Основнойшрифтабзаца" style:family="text">
      <style:text-properties fo:font-size="11pt" style:font-size-asian="11pt" style:font-size-complex="11pt"/>
    </style:style>
    <style:style style:name="T3334" style:parent-style-name="Основнойшрифтабзаца" style:family="text">
      <style:text-properties fo:font-size="11pt" style:font-size-asian="11pt" style:font-size-complex="11pt"/>
    </style:style>
    <style:style style:name="P333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38" style:family="table-row">
      <style:table-row-properties style:min-row-height="0.2291in" style:use-optimal-row-height="false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51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54" style:family="table-row">
      <style:table-row-properties style:min-row-height="0.2291in" style:use-optimal-row-height="false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6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70" style:family="table-row">
      <style:table-row-properties style:min-row-height="0.2291in" style:use-optimal-row-height="false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8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386" style:family="table-row">
      <style:table-row-properties style:min-row-height="0.2291in" style:use-optimal-row-height="false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39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402" style:family="table-row">
      <style:table-row-properties style:min-row-height="0.2291in"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341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41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P341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3420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3422" style:family="table-column">
      <style:table-column-properties style:column-width="0.3937in" style:use-optimal-column-width="false"/>
    </style:style>
    <style:style style:name="TableColumn3423" style:family="table-column">
      <style:table-column-properties style:column-width="5.8083in" style:use-optimal-column-width="false"/>
    </style:style>
    <style:style style:name="TableColumn3424" style:family="table-column">
      <style:table-column-properties style:column-width="0.8854in" style:use-optimal-column-width="false"/>
    </style:style>
    <style:style style:name="Table3421" style:family="table">
      <style:table-properties style:width="7.0875in" fo:margin-left="-0.4173in" table:align="left"/>
    </style:style>
    <style:style style:name="TableRow3425" style:family="table-row">
      <style:table-row-properties style:use-optimal-row-height="false" fo:keep-together="always"/>
    </style:style>
    <style:style style:name="TableCell3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9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Standard" style:family="paragraph">
      <style:paragraph-properties style:snap-to-layout-grid="false" fo:text-align="justify" fo:margin-bottom="0in" fo:line-height="100%"/>
    </style:style>
    <style:style style:name="T3432" style:parent-style-name="Основнойшрифтабзаца" style:family="text">
      <style:text-properties style:font-name="Times New Roman" style:font-name-complex="Times New Roman" fo:color="#000000"/>
    </style:style>
    <style:style style:name="T3433" style:parent-style-name="FootnoteSymbol" style:family="text">
      <style:text-properties style:font-name="Times New Roman" style:font-name-complex="Times New Roman" fo:color="#000000"/>
    </style:style>
    <style:style style:name="TableRow3434" style:family="table-row">
      <style:table-row-properties style:use-optimal-row-height="false" fo:keep-together="always"/>
    </style:style>
    <style:style style:name="TableCell3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8" style:parent-style-name="Standard" style:family="paragraph">
      <style:paragraph-properties fo:widows="0" fo:orphans="0" style:text-autospace="none" style:snap-to-layout-grid="false" fo:text-align="justify" fo:margin-bottom="0in" fo:line-height="100%" fo:margin-right="0.0201in" fo:background-color="#FFFFFF"/>
    </style:style>
    <style:style style:name="T3439" style:parent-style-name="default_005f_005fchar1__char1" style:family="text">
      <style:text-properties fo:color="#000000" fo:font-size="11pt" style:font-size-asian="11pt" style:font-size-complex="11pt"/>
    </style:style>
    <style:style style:name="T3440" style:parent-style-name="default_005f_005fchar1__char1" style:family="text">
      <style:text-properties fo:color="#000000" fo:font-size="11pt" style:font-size-asian="11pt" style:font-size-complex="11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43" style:family="table-row">
      <style:table-row-properties style:use-optimal-row-height="false" fo:keep-together="always"/>
    </style:style>
    <style:style style:name="TableCell3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7" style:parent-style-name="Standard" style:family="paragraph">
      <style:paragraph-properties fo:widows="0" fo:orphans="0" style:text-autospace="none" style:snap-to-layout-grid="false" fo:text-align="justify" fo:margin-bottom="0in" fo:line-height="100%" fo:margin-right="0.0201in" fo:background-color="#FFFFFF"/>
    </style:style>
    <style:style style:name="T3448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449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52" style:family="table-row">
      <style:table-row-properties style:use-optimal-row-height="false" fo:keep-together="always"/>
    </style:style>
    <style:style style:name="TableCell3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6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345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45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61" style:family="table-row">
      <style:table-row-properties style:use-optimal-row-height="false" fo:keep-together="always"/>
    </style:style>
    <style:style style:name="TableCell3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5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3466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467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70" style:family="table-row">
      <style:table-row-properties style:use-optimal-row-height="false" fo:keep-together="always"/>
    </style:style>
    <style:style style:name="TableCell3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77" style:family="table-row">
      <style:table-row-properties style:use-optimal-row-height="false" fo:keep-together="always"/>
    </style:style>
    <style:style style:name="TableCell3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48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48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86" style:family="table-row">
      <style:table-row-properties style:use-optimal-row-height="false" fo:keep-together="always"/>
    </style:style>
    <style:style style:name="TableCell3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491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49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50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03" style:family="table-row">
      <style:table-row-properties style:use-optimal-row-height="false" fo:keep-together="always"/>
    </style:style>
    <style:style style:name="TableCell3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0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350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17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518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21" style:family="table-row">
      <style:table-row-properties style:use-optimal-row-height="false" fo:keep-together="always"/>
    </style:style>
    <style:style style:name="TableCell3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26" style:parent-style-name="default_005f_005fchar1__char1" style:family="text">
      <style:text-properties fo:color="#000000" fo:font-size="11pt" style:font-size-asian="11pt" style:font-size-complex="11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29" style:family="table-row">
      <style:table-row-properties style:use-optimal-row-height="false" fo:keep-together="always"/>
    </style:style>
    <style:style style:name="TableCell3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34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535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3536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39" style:family="table-row">
      <style:table-row-properties style:use-optimal-row-height="false" fo:keep-together="always"/>
    </style:style>
    <style:style style:name="TableCell3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3544" style:parent-style-name="default_005f_005fchar1__char1" style:family="text">
      <style:text-properties fo:color="#000000" fo:font-size="11pt" style:font-size-asian="11pt" style:font-size-complex="11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3547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48" style:parent-style-name="ConsPlusNormal" style:family="paragraph">
      <style:paragraph-properties fo:text-align="justify" fo:text-indent="0in"/>
    </style:style>
    <style:style style:name="T35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5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olumn3552" style:family="table-column">
      <style:table-column-properties style:column-width="0.3937in" style:use-optimal-column-width="false"/>
    </style:style>
    <style:style style:name="TableColumn3553" style:family="table-column">
      <style:table-column-properties style:column-width="5.8083in" style:use-optimal-column-width="false"/>
    </style:style>
    <style:style style:name="TableColumn3554" style:family="table-column">
      <style:table-column-properties style:column-width="0.8854in" style:use-optimal-column-width="false"/>
    </style:style>
    <style:style style:name="Table3551" style:family="table">
      <style:table-properties style:width="7.0875in" fo:margin-left="0.075in" table:align="lef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Standard" style:family="paragraph">
      <style:paragraph-properties style:snap-to-layout-grid="false" fo:text-align="justify" fo:margin-bottom="0in" fo:line-height="100%"/>
    </style:style>
    <style:style style:name="T3562" style:parent-style-name="Основнойшрифтабзаца" style:family="text">
      <style:text-properties style:font-name="Times New Roman" style:font-name-complex="Times New Roman" fo:color="#000000"/>
    </style:style>
    <style:style style:name="T3563" style:parent-style-name="FootnoteSymbol" style:family="text">
      <style:text-properties style:font-name="Times New Roman" style:font-name-complex="Times New Roman"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3641" style:parent-style-name="ConsPlusNormal" style:family="paragraph">
      <style:paragraph-properties fo:text-align="justify" fo:text-indent="0in"/>
    </style:style>
    <style:style style:name="T364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4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4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45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P3646" style:parent-style-name="Standard" style:family="paragraph">
      <style:paragraph-properties style:text-autospace="none" fo:text-align="justify" fo:margin-bottom="0in" fo:line-height="100%"/>
    </style:style>
    <style:style style:name="T364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3648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364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3651" style:family="table-column">
      <style:table-column-properties style:column-width="0.3541in" style:use-optimal-column-width="false"/>
    </style:style>
    <style:style style:name="TableColumn3652" style:family="table-column">
      <style:table-column-properties style:column-width="1.1145in" style:use-optimal-column-width="false"/>
    </style:style>
    <style:style style:name="TableColumn3653" style:family="table-column">
      <style:table-column-properties style:column-width="2.3409in" style:use-optimal-column-width="false"/>
    </style:style>
    <style:style style:name="TableColumn3654" style:family="table-column">
      <style:table-column-properties style:column-width="1.4763in" style:use-optimal-column-width="false"/>
    </style:style>
    <style:style style:name="TableColumn3655" style:family="table-column">
      <style:table-column-properties style:column-width="1.8701in" style:use-optimal-column-width="false"/>
    </style:style>
    <style:style style:name="Table3650" style:family="table">
      <style:table-properties style:width="7.1562in" fo:margin-left="0.0062in" table:align="left"/>
    </style:style>
    <style:style style:name="TableRow3656" style:family="table-row">
      <style:table-row-properties style:min-row-height="0.234in" style:use-optimal-row-height="false"/>
    </style:style>
    <style:style style:name="TableCell3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6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668" style:family="table-row">
      <style:table-row-properties style:min-row-height="0.234in" style:use-optimal-row-height="false"/>
    </style:style>
    <style:style style:name="TableCell3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4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675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676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677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3678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P36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3700" style:family="table-row">
      <style:table-row-properties style:min-row-height="0.234in" style:use-optimal-row-height="false"/>
    </style:style>
    <style:style style:name="TableCell3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6" style:parent-style-name="Textbody" style:family="paragraph">
      <style:paragraph-properties style:snap-to-layout-grid="false" fo:text-align="justify"/>
    </style:style>
    <style:style style:name="T370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0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10" style:parent-style-name="Textbody" style:family="paragraph">
      <style:paragraph-properties style:snap-to-layout-grid="false" fo:text-align="justify"/>
    </style:style>
    <style:style style:name="T371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1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14" style:parent-style-name="Textbody" style:family="paragraph">
      <style:paragraph-properties style:snap-to-layout-grid="false" fo:text-align="justify" fo:margin-left="0in" fo:text-indent="0in">
        <style:tab-stops/>
      </style:paragraph-properties>
    </style:style>
    <style:style style:name="T37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1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17" style:parent-style-name="Textbody" style:family="paragraph">
      <style:paragraph-properties style:snap-to-layout-grid="false" fo:text-align="justify" fo:margin-left="0in" fo:text-indent="0in">
        <style:tab-stops/>
      </style:paragraph-properties>
    </style:style>
    <style:style style:name="T371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1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20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36" style:parent-style-name="Textbody" style:family="paragraph">
      <style:paragraph-properties style:snap-to-layout-grid="false" fo:text-align="justify" fo:margin-bottom="0in"/>
    </style:style>
    <style:style style:name="T373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3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7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741" style:family="table-row">
      <style:table-row-properties style:min-row-height="2.0979in" style:use-optimal-row-height="false"/>
    </style:style>
    <style:style style:name="TableCell3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7" style:parent-style-name="Textbody" style:family="paragraph">
      <style:paragraph-properties style:snap-to-layout-grid="false" fo:text-align="justify"/>
    </style:style>
    <style:style style:name="T374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4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50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51" style:parent-style-name="Textbody" style:family="paragraph">
      <style:paragraph-properties style:snap-to-layout-grid="false" fo:text-align="justify"/>
    </style:style>
    <style:style style:name="T3752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5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54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55" style:parent-style-name="Textbody" style:family="paragraph">
      <style:paragraph-properties style:snap-to-layout-grid="false" fo:text-align="justify"/>
    </style:style>
    <style:style style:name="T375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5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5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59" style:parent-style-name="Textbody" style:family="paragraph">
      <style:paragraph-properties style:snap-to-layout-grid="false" fo:text-align="justify"/>
    </style:style>
    <style:style style:name="T3760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62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6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64" style:parent-style-name="Textbody" style:family="paragraph">
      <style:paragraph-properties style:snap-to-layout-grid="false" fo:text-align="justify"/>
    </style:style>
    <style:style style:name="T376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76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0" style:parent-style-name="Textbody" style:family="paragraph">
      <style:paragraph-properties style:snap-to-layout-grid="false" fo:text-align="justify" fo:margin-bottom="0in"/>
    </style:style>
    <style:style style:name="T378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782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83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784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8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78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8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 fo:background-color="#FFFFFF"/>
    </style:style>
    <style:style style:name="T378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789" style:parent-style-name="Textbody" style:family="paragraph">
      <style:paragraph-properties style:snap-to-layout-grid="false" fo:text-align="justify" fo:margin-bottom="0in"/>
    </style:style>
    <style:style style:name="T3790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79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79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9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379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9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3796" style:family="table-row">
      <style:table-row-properties style:min-row-height="0.234in" style:use-optimal-row-height="false"/>
    </style:style>
    <style:style style:name="TableCell3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4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5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6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07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2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830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83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3832" style:family="table-row">
      <style:table-row-properties style:min-row-height="0.234in" style:use-optimal-row-height="false"/>
    </style:style>
    <style:style style:name="TableCell3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5" style:parent-style-name="Textbody" style:family="paragraph">
      <style:paragraph-properties style:snap-to-layout-grid="false" fo:text-align="justify" fo:margin-bottom="0in"/>
    </style:style>
    <style:style style:name="T3846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84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8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84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3850" style:family="table-row">
      <style:table-row-properties style:min-row-height="0.234in" style:use-optimal-row-height="false"/>
    </style:style>
    <style:style style:name="TableCell3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897" style:parent-style-name="Textbody" style:family="paragraph">
      <style:paragraph-properties style:snap-to-layout-grid="false" fo:text-align="justify" fo:margin-bottom="0in"/>
    </style:style>
    <style:style style:name="T389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89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39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9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39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3903" style:family="table-row">
      <style:table-row-properties style:min-row-height="0.234in" style:use-optimal-row-height="false"/>
    </style:style>
    <style:style style:name="TableCell3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34" style:parent-style-name="Textbody" style:family="paragraph">
      <style:paragraph-properties style:snap-to-layout-grid="false" fo:text-align="justify" fo:margin-bottom="0in"/>
    </style:style>
    <style:style style:name="T393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93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393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3938" style:family="table-row">
      <style:table-row-properties style:min-row-height="0.234in" style:use-optimal-row-height="false"/>
    </style:style>
    <style:style style:name="TableCell3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7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8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49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5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4" style:parent-style-name="Standard" style:family="paragraph">
      <style:paragraph-properties fo:text-align="justify"/>
    </style:style>
    <style:style style:name="T3965" style:parent-style-name="Основнойшрифтабзаца" style:family="text">
      <style:text-properties style:font-name="Times New Roman" style:font-name-complex="Times New Roman"/>
    </style:style>
    <style:style style:name="T3966" style:parent-style-name="Основнойшрифтабзаца" style:family="text">
      <style:text-properties style:font-name="Times New Roman" style:font-name-complex="Times New Roman"/>
    </style:style>
    <style:style style:name="T3967" style:parent-style-name="Основнойшрифтабзаца" style:family="text">
      <style:text-properties style:font-name="Times New Roman" style:font-name-complex="Times New Roman" fo:language="en" fo:country="US"/>
    </style:style>
    <style:style style:name="T3968" style:parent-style-name="Основнойшрифтабзаца" style:family="text">
      <style:text-properties style:font-name="Times New Roman" style:font-name-complex="Times New Roman"/>
    </style:style>
    <style:style style:name="T3969" style:parent-style-name="Основнойшрифтабзаца" style:family="text">
      <style:text-properties style:font-name="Times New Roman" style:font-name-complex="Times New Roman" fo:language="en" fo:country="US"/>
    </style:style>
    <style:style style:name="T3970" style:parent-style-name="Основнойшрифтабзаца" style:family="text">
      <style:text-properties style:font-name="Times New Roman" style:font-name-complex="Times New Roman"/>
    </style:style>
    <style:style style:name="T3971" style:parent-style-name="Основнойшрифтабзаца" style:family="text">
      <style:text-properties style:font-name="Times New Roman" style:font-name-complex="Times New Roman" fo:language="en" fo:country="US"/>
    </style:style>
    <style:style style:name="T3972" style:parent-style-name="Основнойшрифтабзаца" style:family="text">
      <style:text-properties style:font-name="Times New Roman" style:font-name-complex="Times New Roman"/>
    </style:style>
    <style:style style:name="T3973" style:parent-style-name="Основнойшрифтабзаца" style:family="text">
      <style:text-properties style:font-name="Times New Roman" style:font-name-complex="Times New Roman"/>
    </style:style>
    <style:style style:name="TableRow3974" style:family="table-row">
      <style:table-row-properties style:min-row-height="0.234in" style:use-optimal-row-height="false"/>
    </style:style>
    <style:style style:name="TableCell3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3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3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1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2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3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3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399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99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99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399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0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2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3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4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5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0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10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11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40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013" style:family="table-row">
      <style:table-row-properties style:min-row-height="0.234in" style:use-optimal-row-height="false"/>
    </style:style>
    <style:style style:name="TableCell4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1" style:parent-style-name="Textbody" style:family="paragraph">
      <style:paragraph-properties style:snap-to-layout-grid="false" fo:text-align="justify" fo:margin-bottom="0in"/>
    </style:style>
    <style:style style:name="T4032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403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034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3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037" style:family="table-row">
      <style:table-row-properties style:min-row-height="0.234in" style:use-optimal-row-height="false"/>
    </style:style>
    <style:style style:name="TableCell4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3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1" style:parent-style-name="Standard" style:family="paragraph">
      <style:paragraph-properties fo:text-align="justify"/>
    </style:style>
    <style:style style:name="T4052" style:parent-style-name="Основнойшрифтабзаца" style:family="text">
      <style:text-properties style:font-name="Times New Roman" style:font-name-complex="Times New Roman"/>
    </style:style>
    <style:style style:name="T4053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P4054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4055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TableRow4056" style:family="table-row">
      <style:table-row-properties style:min-row-height="0.234in"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2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3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4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5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6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83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ableRow4084" style:family="table-row">
      <style:table-row-properties style:min-row-height="0.234in" style:use-optimal-row-height="false"/>
    </style:style>
    <style:style style:name="TableCell4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0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1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0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02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03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107" style:family="table-row">
      <style:table-row-properties style:min-row-height="0.234in" style:use-optimal-row-height="false"/>
    </style:style>
    <style:style style:name="TableCell4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19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0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1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2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4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54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1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156" style:family="table-row">
      <style:table-row-properties style:min-row-height="0.234in" style:use-optimal-row-height="false"/>
    </style:style>
    <style:style style:name="TableCell4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67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168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169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4170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1" style:parent-style-name="Textbody" style:family="paragraph">
      <style:paragraph-properties style:snap-to-layout-grid="false" fo:text-align="justify" fo:margin-bottom="0in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4172" style:family="table-row">
      <style:table-row-properties style:min-row-height="0.234in" style:use-optimal-row-height="false"/>
    </style:style>
    <style:style style:name="TableCell4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1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4186" style:parent-style-name="Textbody" style:family="paragraph">
      <style:paragraph-properties style:snap-to-layout-grid="false" fo:text-align="justify" fo:margin-bottom="0in"/>
    </style:style>
    <style:style style:name="T418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418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4189" style:parent-style-name="Textbody" style:family="paragraph">
      <style:paragraph-properties style:snap-to-layout-grid="false" fo:text-align="justify" fo:margin-bottom="0in"/>
    </style:style>
    <style:style style:name="T4190" style:parent-style-name="Основнойшрифтабзаца" style:family="text">
      <style:text-properties style:font-name="Times New Roman" style:font-name-complex="Times New Roman" fo:color="#484848" fo:font-size="11pt" style:font-size-asian="11pt" style:font-size-complex="11pt" fo:background-color="#F3F3F3"/>
    </style:style>
    <style:style style:name="TableRow4191" style:family="table-row">
      <style:table-row-properties style:min-row-height="0.234in" style:use-optimal-row-height="false"/>
    </style:style>
    <style:style style:name="TableCell4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style:font-weight-complex="bold" fo:color="#000000"/>
    </style:style>
    <style:style style:name="TableCell4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7" style:parent-style-name="Textbody" style:family="paragraph">
      <style:paragraph-properties style:snap-to-layout-grid="false" fo:text-align="justify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42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4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07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08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09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10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P4211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P4212" style:parent-style-name="dash041e_005f0431_005f044b_005f0447_005f043d_005f044b_005f0439" style:family="paragraph">
      <style:paragraph-properties fo:text-align="justify"/>
    </style:style>
    <style:style style:name="T4213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14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15" style:parent-style-name="dash041e_005f0431_005f044b_005f0447_005f043d_005f044b_005f0439_005f_005fchar1__char1" style:family="text">
      <style:text-properties style:font-weight-complex="bold" fo:color="#000000" fo:font-size="11pt" style:font-size-asian="11pt" style:font-size-complex="11pt"/>
    </style:style>
    <style:style style:name="T421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1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1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1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P4220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TableColumn4222" style:family="table-column">
      <style:table-column-properties style:column-width="0.3333in" style:use-optimal-column-width="false"/>
    </style:style>
    <style:style style:name="TableColumn4223" style:family="table-column">
      <style:table-column-properties style:column-width="5.7611in" style:use-optimal-column-width="false"/>
    </style:style>
    <style:style style:name="TableColumn4224" style:family="table-column">
      <style:table-column-properties style:column-width="1.0826in" style:use-optimal-column-width="false"/>
    </style:style>
    <style:style style:name="Table4221" style:family="table">
      <style:table-properties style:width="7.177in" fo:margin-left="-0.0145in" table:align="lef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9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Standard" style:family="paragraph">
      <style:paragraph-properties style:snap-to-layout-grid="false" fo:text-align="justify" fo:margin-bottom="0in" fo:line-height="100%"/>
    </style:style>
    <style:style style:name="T4232" style:parent-style-name="Основнойшрифтабзаца" style:family="text">
      <style:text-properties style:font-name="Times New Roman" style:font-name-complex="Times New Roman" fo:color="#000000"/>
    </style:style>
    <style:style style:name="T4233" style:parent-style-name="Основнойшрифтабзаца" style:family="text">
      <style:text-properties style:font-name="Times New Roman" style:font-name-complex="Times New Roman"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8" style:parent-style-name="ConsPlusNormal" style:family="paragraph">
      <style:paragraph-properties style:snap-to-layout-grid="false" fo:text-align="justify" fo:text-indent="0in"/>
    </style:style>
    <style:style style:name="T4239" style:parent-style-name="dash041e_005f0431_005f044b_005f0447_005f043d_005f044b_005f0439_005f_005fchar1__char1" style:family="text">
      <style:text-properties fo:font-weight="bold" style:font-weight-asian="bold" fo:color="#000000" fo:font-size="11pt" style:font-size-asian="11pt" style:font-size-complex="11pt"/>
    </style:style>
    <style:style style:name="T4240" style:parent-style-name="dash041e_005f0431_005f044b_005f0447_005f043d_005f044b_005f0439_005f_005fchar1__char1" style:family="text">
      <style:text-properties fo:font-weight="bold" style:font-weight-asian="bold" fo:color="#000000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7" style:parent-style-name="ConsPlusNormal" style:family="paragraph">
      <style:paragraph-properties style:snap-to-layout-grid="false" fo:text-align="justify" fo:text-indent="0in"/>
    </style:style>
    <style:style style:name="T424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4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6" style:parent-style-name="ConsPlusNormal" style:family="paragraph">
      <style:paragraph-properties style:snap-to-layout-grid="false" fo:text-align="justify" fo:text-indent="0in"/>
    </style:style>
    <style:style style:name="T425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5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425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262" style:parent-style-name="З" style:family="paragraph">
      <style:paragraph-properties fo:break-before="page" fo:text-align="justify"/>
      <style:text-properties fo:color="#000000" fo:font-size="11pt" style:font-size-asian="11pt" style:font-size-complex="11pt"/>
    </style:style>
    <style:style style:name="P42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426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olumn4266" style:family="table-column">
      <style:table-column-properties style:column-width="0.3958in" style:use-optimal-column-width="false"/>
    </style:style>
    <style:style style:name="TableColumn4267" style:family="table-column">
      <style:table-column-properties style:column-width="6.0041in" style:use-optimal-column-width="false"/>
    </style:style>
    <style:style style:name="TableColumn4268" style:family="table-column">
      <style:table-column-properties style:column-width="0.7875in" style:use-optimal-column-width="false"/>
    </style:style>
    <style:style style:name="Table4265" style:family="table">
      <style:table-properties style:width="7.1875in" fo:margin-left="-0.025in" table:align="lef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Standard" style:family="paragraph">
      <style:paragraph-properties style:snap-to-layout-grid="false" fo:text-align="justify" fo:margin-bottom="0in" fo:line-height="100%"/>
    </style:style>
    <style:style style:name="T4276" style:parent-style-name="Основнойшрифтабзаца" style:family="text">
      <style:text-properties style:font-name="Times New Roman" style:font-name-complex="Times New Roman" fo:color="#000000"/>
    </style:style>
    <style:style style:name="T4277" style:parent-style-name="FootnoteSymbol" style:family="text">
      <style:text-properties style:font-name="Times New Roman" style:font-name-complex="Times New Roman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3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2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333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33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4342" style:parent-style-name="Основнойшрифтабзаца" style:family="text">
      <style:text-properties style:font-name="Times New Roman" style:font-name-complex="Times New Roman" fo:color="#000000"/>
    </style:style>
    <style:style style:name="T4343" style:parent-style-name="FootnoteSymbol" style:family="text">
      <style:text-properties style:font-name="Times New Roman" style:font-name-complex="Times New Roman" fo:color="#000000"/>
    </style:style>
    <style:style style:name="P4344" style:parent-style-name="dash0422_005f0435_005f043a_005f0441_005f0442_005f0020_005f0441_005f043d_005f043e_005f0441_005f043a_005f0438_005f002c_005f0417_005f043d_005f0430_005f043a6" style:family="paragraph">
      <style:paragraph-properties fo:text-align="justify"/>
    </style:style>
    <style:style style:name="T4345" style:parent-style-name="Основнойшрифтабзаца" style:family="text">
      <style:text-properties fo:font-size="10pt" style:font-size-asian="10pt" style:font-size-complex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4370" style:parent-style-name="Standard" style:family="paragraph">
      <style:paragraph-properties fo:text-align="justify" fo:margin-bottom="0in" fo:line-height="100%"/>
    </style:style>
    <style:style style:name="T437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437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4373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4375" style:family="table-column">
      <style:table-column-properties style:column-width="0.3854in" style:use-optimal-column-width="false"/>
    </style:style>
    <style:style style:name="TableColumn4376" style:family="table-column">
      <style:table-column-properties style:column-width="5.9833in" style:use-optimal-column-width="false"/>
    </style:style>
    <style:style style:name="TableColumn4377" style:family="table-column">
      <style:table-column-properties style:column-width="0.7875in" style:use-optimal-column-width="false"/>
    </style:style>
    <style:style style:name="Table4374" style:family="table">
      <style:table-properties style:width="7.1562in" fo:margin-left="0.0062in" table:align="left"/>
    </style:style>
    <style:style style:name="TableRow4378" style:family="table-row">
      <style:table-row-properties style:use-optimal-row-height="false" fo:keep-together="always"/>
    </style:style>
    <style:style style:name="TableCell4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Standard" style:family="paragraph">
      <style:paragraph-properties style:snap-to-layout-grid="false" fo:text-align="justify" fo:margin-bottom="0in" fo:line-height="100%"/>
    </style:style>
    <style:style style:name="T4385" style:parent-style-name="Основнойшрифтабзаца" style:family="text">
      <style:text-properties style:font-name="Times New Roman" style:font-name-complex="Times New Roman" fo:color="#000000"/>
    </style:style>
    <style:style style:name="T4386" style:parent-style-name="FootnoteSymbol" style:family="text">
      <style:text-properties style:font-name="Times New Roman" style:font-name-complex="Times New Roman" fo:color="#000000"/>
    </style:style>
    <style:style style:name="TableRow4387" style:family="table-row">
      <style:table-row-properties style:use-optimal-row-height="false" fo:keep-together="always"/>
    </style:style>
    <style:style style:name="TableCell4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394" style:family="table-row">
      <style:table-row-properties style:use-optimal-row-height="false" fo:keep-together="always"/>
    </style:style>
    <style:style style:name="TableCell4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01" style:family="table-row">
      <style:table-row-properties style:use-optimal-row-height="false" fo:keep-together="always"/>
    </style:style>
    <style:style style:name="TableCell4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08" style:family="table-row">
      <style:table-row-properties style:use-optimal-row-height="false" fo:keep-together="always"/>
    </style:style>
    <style:style style:name="TableCell4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415" style:family="table-row">
      <style:table-row-properties style:use-optimal-row-height="false" fo:keep-together="always"/>
    </style:style>
    <style:style style:name="TableCell4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9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22" style:family="table-row">
      <style:table-row-properties style:use-optimal-row-height="false" fo:keep-together="always"/>
    </style:style>
    <style:style style:name="TableCell4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429" style:family="table-row">
      <style:table-row-properties style:use-optimal-row-height="false" fo:keep-together="always"/>
    </style:style>
    <style:style style:name="TableCell4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83in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36" style:family="table-row">
      <style:table-row-properties style:use-optimal-row-height="false" fo:keep-together="always"/>
    </style:style>
    <style:style style:name="TableCell4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43" style:family="table-row">
      <style:table-row-properties style:use-optimal-row-height="false" fo:keep-together="always"/>
    </style:style>
    <style:style style:name="TableCell4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50" style:family="table-row">
      <style:table-row-properties style:use-optimal-row-height="false" fo:keep-together="always"/>
    </style:style>
    <style:style style:name="TableCell4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57" style:family="table-row">
      <style:table-row-properties style:min-row-height="0.7548in" style:use-optimal-row-height="false" fo:keep-together="always"/>
    </style:style>
    <style:style style:name="TableCell4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64" style:family="table-row">
      <style:table-row-properties style:use-optimal-row-height="false" fo:keep-together="always"/>
    </style:style>
    <style:style style:name="TableCell4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478" style:family="table-row">
      <style:table-row-properties style:use-optimal-row-height="false" fo:keep-together="always"/>
    </style:style>
    <style:style style:name="TableCell4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85" style:family="table-row">
      <style:table-row-properties style:use-optimal-row-height="false" fo:keep-together="always"/>
    </style:style>
    <style:style style:name="TableCell4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9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49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493" style:family="table-row">
      <style:table-row-properties style:use-optimal-row-height="false" fo:keep-together="always"/>
    </style:style>
    <style:style style:name="TableCell4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00" style:family="table-row">
      <style:table-row-properties style:use-optimal-row-height="false" fo:keep-together="always"/>
    </style:style>
    <style:style style:name="TableCell4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07" style:family="table-row">
      <style:table-row-properties style:use-optimal-row-height="false" fo:keep-together="always"/>
    </style:style>
    <style:style style:name="TableCell4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 fo:letter-spacing="-0.0055in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514" style:family="table-row">
      <style:table-row-properties style:use-optimal-row-height="false" fo:keep-together="always"/>
    </style:style>
    <style:style style:name="TableCell4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21" style:family="table-row">
      <style:table-row-properties style:use-optimal-row-height="false" fo:keep-together="always"/>
    </style:style>
    <style:style style:name="TableCell4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5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28" style:family="table-row">
      <style:table-row-properties style:use-optimal-row-height="false" fo:keep-together="always"/>
    </style:style>
    <style:style style:name="TableCell4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35" style:family="table-row">
      <style:table-row-properties style:use-optimal-row-height="false" fo:keep-together="always"/>
    </style:style>
    <style:style style:name="TableCell4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42" style:family="table-row">
      <style:table-row-properties style:use-optimal-row-height="false" fo:keep-together="always"/>
    </style:style>
    <style:style style:name="TableCell4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27in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49" style:family="table-row">
      <style:table-row-properties style:use-optimal-row-height="false" fo:keep-together="always"/>
    </style:style>
    <style:style style:name="TableCell4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 fo:letter-spacing="-0.0055in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56" style:family="table-row">
      <style:table-row-properties style:use-optimal-row-height="false" fo:keep-together="always"/>
    </style:style>
    <style:style style:name="TableCell4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0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561" style:parent-style-name="dash0410_005f0431_005f0437_005f0430_005f0446_005f0020_005f0441_005f043f_005f0438_005f0441_005f043a_005f0430" style:family="paragraph">
      <style:paragraph-properties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64" style:family="table-row">
      <style:table-row-properties style:use-optimal-row-height="false" fo:keep-together="always"/>
    </style:style>
    <style:style style:name="TableCell4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8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569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570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571" style:parent-style-name="dash0410_005f0431_005f0437_005f0430_005f0446_005f0020_005f0441_005f043f_005f0438_005f0441_005f043a_005f0430" style:family="paragraph">
      <style:paragraph-properties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74" style:family="table-row">
      <style:table-row-properties style:use-optimal-row-height="false" fo:keep-together="always"/>
    </style:style>
    <style:style style:name="TableCell4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8" style:parent-style-name="dash0410_005f0431_005f0437_005f0430_005f0446_005f0020_005f0441_005f043f_005f0438_005f0441_005f043a_005f0430" style:family="paragraph">
      <style:paragraph-properties style:snap-to-layout-grid="false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81" style:family="table-row">
      <style:table-row-properties style:use-optimal-row-height="false" fo:keep-together="always"/>
    </style:style>
    <style:style style:name="TableCell4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5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586" style:parent-style-name="dash041e_005f0431_005f044b_005f0447_005f043d_005f044b_005f0439" style:family="paragraph">
      <style:paragraph-properties fo:text-align="justify"/>
      <style:text-properties fo:color="#000000" fo:font-size="11pt" style:font-size-asian="11pt" style:font-size-complex="11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596" style:family="table-row">
      <style:table-row-properties style:use-optimal-row-height="false" fo:keep-together="always"/>
    </style:style>
    <style:style style:name="TableCell4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03" style:family="table-row">
      <style:table-row-properties style:use-optimal-row-height="false" fo:keep-together="always"/>
    </style:style>
    <style:style style:name="TableCell4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10" style:family="table-row">
      <style:table-row-properties style:use-optimal-row-height="false" fo:keep-together="always"/>
    </style:style>
    <style:style style:name="TableCell4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17" style:family="table-row">
      <style:table-row-properties style:use-optimal-row-height="false" fo:keep-together="always"/>
    </style:style>
    <style:style style:name="TableCell4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1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2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25" style:family="table-row">
      <style:table-row-properties style:use-optimal-row-height="false" fo:keep-together="always"/>
    </style:style>
    <style:style style:name="TableCell4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39" style:family="table-row">
      <style:table-row-properties style:use-optimal-row-height="false" fo:keep-together="always"/>
    </style:style>
    <style:style style:name="TableCell4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3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4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47" style:family="table-row">
      <style:table-row-properties style:use-optimal-row-height="false" fo:keep-together="always"/>
    </style:style>
    <style:style style:name="TableCell4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1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5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55" style:family="table-row">
      <style:table-row-properties style:use-optimal-row-height="false" fo:keep-together="always"/>
    </style:style>
    <style:style style:name="TableCell4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6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67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70" style:family="table-row">
      <style:table-row-properties style:use-optimal-row-height="false" fo:keep-together="always"/>
    </style:style>
    <style:style style:name="TableCell4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4" style:parent-style-name="dash041e_005f0431_005f044b_005f0447_005f043d_005f044b_005f0439" style:family="paragraph">
      <style:paragraph-properties style:snap-to-layout-grid="false" fo:text-align="justify"/>
      <style:text-properties fo:color="#000000" fo:letter-spacing="-0.0027in" fo:font-size="11pt" style:font-size-asian="11pt" style:font-size-complex="11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77" style:family="table-row">
      <style:table-row-properties style:use-optimal-row-height="false" fo:keep-together="always"/>
    </style:style>
    <style:style style:name="TableCell4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1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82" style:parent-style-name="dash041e_005f0431_005f044b_005f0447_005f043d_005f044b_005f0439" style:family="paragraph">
      <style:paragraph-properties fo:text-align="justify"/>
      <style:text-properties fo:color="#000000" fo:font-size="11pt" style:font-size-asian="11pt" style:font-size-complex="11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85" style:family="table-row">
      <style:table-row-properties style:use-optimal-row-height="false" fo:keep-together="always"/>
    </style:style>
    <style:style style:name="TableCell4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9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692" style:family="table-row">
      <style:table-row-properties style:use-optimal-row-height="false" fo:keep-together="always"/>
    </style:style>
    <style:style style:name="TableCell4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6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97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98" style:parent-style-name="Text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699" style:parent-style-name="dash041e_005f0431_005f044b_005f0447_005f043d_005f044b_005f0439" style:family="paragraph">
      <style:paragraph-properties fo:text-align="justify"/>
      <style:text-properties fo:color="#000000" fo:font-size="11pt" style:font-size-asian="11pt" style:font-size-complex="11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02" style:family="table-row">
      <style:table-row-properties style:use-optimal-row-height="false" fo:keep-together="always"/>
    </style:style>
    <style:style style:name="TableCell4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6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09" style:family="table-row">
      <style:table-row-properties style:use-optimal-row-height="false" fo:keep-together="always"/>
    </style:style>
    <style:style style:name="TableCell4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3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16" style:family="table-row">
      <style:table-row-properties style:use-optimal-row-height="false" fo:keep-together="always"/>
    </style:style>
    <style:style style:name="TableCell4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0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23" style:family="table-row">
      <style:table-row-properties style:use-optimal-row-height="false" fo:keep-together="always"/>
    </style:style>
    <style:style style:name="TableCell4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30" style:family="table-row">
      <style:table-row-properties style:use-optimal-row-height="false" fo:keep-together="always"/>
    </style:style>
    <style:style style:name="TableCell4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37" style:family="table-row">
      <style:table-row-properties style:use-optimal-row-height="false" fo:keep-together="always"/>
    </style:style>
    <style:style style:name="TableCell4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4744" style:family="table-row">
      <style:table-row-properties style:use-optimal-row-height="false" fo:keep-together="always"/>
    </style:style>
    <style:style style:name="TableCell4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8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51" style:family="table-row">
      <style:table-row-properties style:use-optimal-row-height="false" fo:keep-together="always"/>
    </style:style>
    <style:style style:name="TableCell4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5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58" style:family="table-row">
      <style:table-row-properties style:use-optimal-row-height="false" fo:keep-together="always"/>
    </style:style>
    <style:style style:name="TableCell4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2" style:parent-style-name="dash041e_005f0431_005f044b_005f0447_005f043d_005f044b_005f0439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65" style:family="table-row">
      <style:table-row-properties style:use-optimal-row-height="false" fo:keep-together="always"/>
    </style:style>
    <style:style style:name="TableCell4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72" style:family="table-row">
      <style:table-row-properties style:use-optimal-row-height="false" fo:keep-together="always"/>
    </style:style>
    <style:style style:name="TableCell4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6" style:parent-style-name="Text" style:family="paragraph">
      <style:paragraph-properties style:snap-to-layout-grid="false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477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780" style:family="table-row">
      <style:table-row-properties style:use-optimal-row-height="false" fo:keep-together="always"/>
    </style:style>
    <style:style style:name="TableCell4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4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7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47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olumn4790" style:family="table-column">
      <style:table-column-properties style:column-width="3.55in" style:use-optimal-column-width="false"/>
    </style:style>
    <style:style style:name="TableColumn4791" style:family="table-column">
      <style:table-column-properties style:column-width="1.1812in" style:use-optimal-column-width="false"/>
    </style:style>
    <style:style style:name="TableColumn4792" style:family="table-column">
      <style:table-column-properties style:column-width="1.1812in" style:use-optimal-column-width="false"/>
    </style:style>
    <style:style style:name="TableColumn4793" style:family="table-column">
      <style:table-column-properties style:column-width="1.2791in" style:use-optimal-column-width="false"/>
    </style:style>
    <style:style style:name="Table4789" style:family="table">
      <style:table-properties style:width="7.1916in" fo:margin-left="-0.0291in" table:align="lef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Standard" style:family="paragraph">
      <style:paragraph-properties style:snap-to-layout-grid="false" fo:text-align="justify" fo:margin-bottom="0in" fo:line-height="100%"/>
    </style:style>
    <style:style style:name="T4803" style:parent-style-name="Основнойшрифтабзаца" style:family="text">
      <style:text-properties style:font-name="Times New Roman" style:font-name-complex="Times New Roman" fo:color="#000000"/>
    </style:style>
    <style:style style:name="T4804" style:parent-style-name="FootnoteSymbol" style:family="text">
      <style:text-properties style:font-name="Times New Roman" style:font-name-complex="Times New Roman"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7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8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851" style:family="table-row">
      <style:table-row-properties style:use-optimal-row-height="false"/>
    </style:style>
    <style:style style:name="TableCell4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8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TableCell4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7" style:parent-style-name="Standard" style:family="paragraph">
      <style:paragraph-properties style:snap-to-layout-grid="false" fo:text-align="justify" fo:margin-bottom="0in" fo:line-height="100%"/>
    </style:style>
    <style:style style:name="T4918" style:parent-style-name="Основнойшрифтабзаца" style:family="text">
      <style:text-properties style:font-name="Times New Roman" style:font-name-complex="Times New Roman" fo:color="#000000"/>
    </style:style>
    <style:style style:name="T4919" style:parent-style-name="FootnoteSymbol" style:family="text">
      <style:text-properties style:font-name="Times New Roman" style:font-name-complex="Times New Roman" fo:color="#000000"/>
    </style:style>
    <style:style style:name="T4920" style:parent-style-name="Основнойшрифтабзаца" style:family="text">
      <style:text-properties style:font-name="Times New Roman" style:font-name-complex="Times New Roman" fo:color="#000000"/>
    </style:style>
    <style:style style:name="TableCell4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6" style:parent-style-name="Standard" style:family="paragraph">
      <style:paragraph-properties style:snap-to-layout-grid="false" fo:text-align="justify" fo:margin-bottom="0in" fo:line-height="100%"/>
    </style:style>
    <style:style style:name="T4957" style:parent-style-name="Основнойшрифтабзаца" style:family="text">
      <style:text-properties style:font-name="Times New Roman" style:font-name-complex="Times New Roman" fo:color="#000000"/>
    </style:style>
    <style:style style:name="T4958" style:parent-style-name="FootnoteSymbol" style:family="text">
      <style:text-properties style:font-name="Times New Roman" style:font-name-complex="Times New Roman" fo:color="#000000"/>
    </style:style>
    <style:style style:name="T4959" style:parent-style-name="Основнойшрифтабзаца" style:family="text">
      <style:text-properties style:font-name="Times New Roman" style:font-name-complex="Times New Roman" fo:color="#000000"/>
    </style:style>
    <style:style style:name="TableCell4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49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49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P4995" style:parent-style-name="Standard" style:family="paragraph">
      <style:paragraph-properties style:text-autospace="none" fo:text-align="justify" fo:margin-bottom="0in" fo:line-height="100%"/>
    </style:style>
    <style:style style:name="T4996" style:parent-style-name="Основнойшрифтабзаца" style:family="text">
      <style:text-properties style:font-name="Times New Roman" style:font-name-complex="Times New Roman" fo:font-weight="bold" style:font-weight-asian="bold" fo:text-transform="uppercase" fo:color="#000000"/>
    </style:style>
    <style:style style:name="T4997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4998" style:parent-style-name="Основнойшрифтабзаца" style:family="text">
      <style:text-properties style:font-name="Times New Roman" style:font-name-complex="Times New Roman" fo:font-weight="bold" style:font-weight-asian="bold" fo:text-transform="uppercase" fo:color="#FF0000"/>
    </style:style>
    <style:style style:name="T4999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P5000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color="#FF0000"/>
    </style:style>
    <style:style style:name="TableColumn5002" style:family="table-column">
      <style:table-column-properties style:column-width="3.5458in" style:use-optimal-column-width="false"/>
    </style:style>
    <style:style style:name="TableColumn5003" style:family="table-column">
      <style:table-column-properties style:column-width="1.1812in" style:use-optimal-column-width="false"/>
    </style:style>
    <style:style style:name="TableColumn5004" style:family="table-column">
      <style:table-column-properties style:column-width="1.1812in" style:use-optimal-column-width="false"/>
    </style:style>
    <style:style style:name="TableColumn5005" style:family="table-column">
      <style:table-column-properties style:column-width="1.2791in" style:use-optimal-column-width="false"/>
    </style:style>
    <style:style style:name="Table5001" style:family="table">
      <style:table-properties style:width="7.1875in" fo:margin-left="-0.025in" table:align="lef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Standard" style:family="paragraph">
      <style:paragraph-properties style:snap-to-layout-grid="false" fo:text-align="justify" fo:margin-bottom="0in" fo:line-height="100%"/>
    </style:style>
    <style:style style:name="T5015" style:parent-style-name="Основнойшрифтабзаца" style:family="text">
      <style:text-properties style:font-name="Times New Roman" style:font-name-complex="Times New Roman" fo:color="#FF0000"/>
    </style:style>
    <style:style style:name="T5016" style:parent-style-name="FootnoteSymbol" style:family="text">
      <style:text-properties style:font-name="Times New Roman" style:font-name-complex="Times New Roman" fo:color="#FF0000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19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P50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081" style:parent-style-name="Standard" style:family="paragraph">
      <style:paragraph-properties fo:text-align="justify" fo:margin-bottom="0in" fo:line-height="100%"/>
    </style:style>
    <style:style style:name="T5082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083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olumn5085" style:family="table-column">
      <style:table-column-properties style:column-width="2.2701in" style:use-optimal-column-width="false"/>
    </style:style>
    <style:style style:name="TableColumn5086" style:family="table-column">
      <style:table-column-properties style:column-width="1.743in" style:use-optimal-column-width="false"/>
    </style:style>
    <style:style style:name="TableColumn5087" style:family="table-column">
      <style:table-column-properties style:column-width="1.8993in" style:use-optimal-column-width="false"/>
    </style:style>
    <style:style style:name="TableColumn5088" style:family="table-column">
      <style:table-column-properties style:column-width="1.2791in" style:use-optimal-column-width="false"/>
    </style:style>
    <style:style style:name="Table5084" style:family="table">
      <style:table-properties style:width="7.1916in" fo:margin-left="-0.0291in" table:align="lef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Standard" style:family="paragraph">
      <style:paragraph-properties style:snap-to-layout-grid="false" fo:text-align="justify" fo:margin-bottom="0in" fo:line-height="100%"/>
    </style:style>
    <style:style style:name="T5098" style:parent-style-name="Основнойшрифтабзаца" style:family="text">
      <style:text-properties style:font-name="Times New Roman" style:font-name-complex="Times New Roman" fo:color="#FF0000"/>
    </style:style>
    <style:style style:name="T5099" style:parent-style-name="FootnoteSymbol" style:family="text">
      <style:text-properties style:font-name="Times New Roman" style:font-name-complex="Times New Roman" fo:color="#FF0000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2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1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0" style:parent-style-name="Верхнийколонтитул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P5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15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P5157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515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515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160" style:parent-style-name="Standard" style:family="paragraph">
      <style:paragraph-properties style:text-autospace="none" fo:text-align="justify" fo:margin-bottom="0in" fo:line-height="100%"/>
    </style:style>
    <style:style style:name="T51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6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51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olumn5165" style:family="table-column">
      <style:table-column-properties style:column-width="0.2958in" style:use-optimal-column-width="false"/>
    </style:style>
    <style:style style:name="TableColumn5166" style:family="table-column">
      <style:table-column-properties style:column-width="1.0826in" style:use-optimal-column-width="false"/>
    </style:style>
    <style:style style:name="TableColumn5167" style:family="table-column">
      <style:table-column-properties style:column-width="0.7875in" style:use-optimal-column-width="false"/>
    </style:style>
    <style:style style:name="TableColumn5168" style:family="table-column">
      <style:table-column-properties style:column-width="1.2798in" style:use-optimal-column-width="false"/>
    </style:style>
    <style:style style:name="TableColumn5169" style:family="table-column">
      <style:table-column-properties style:column-width="0.8854in" style:use-optimal-column-width="false"/>
    </style:style>
    <style:style style:name="TableColumn5170" style:family="table-column">
      <style:table-column-properties style:column-width="0.8861in" style:use-optimal-column-width="false"/>
    </style:style>
    <style:style style:name="TableColumn5171" style:family="table-column">
      <style:table-column-properties style:column-width="1.9687in" style:use-optimal-column-width="false"/>
    </style:style>
    <style:style style:name="Table5164" style:family="table">
      <style:table-properties style:width="7.1861in" fo:margin-left="0.075in" table:align="left"/>
    </style:style>
    <style:style style:name="TableRow5172" style:family="table-row">
      <style:table-row-properties style:min-row-height="0.1354in" style:use-optimal-row-height="false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187" style:family="table-row">
      <style:table-row-properties style:min-row-height="0.2291in" style:use-optimal-row-height="false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20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03" style:family="table-row">
      <style:table-row-properties style:min-row-height="0.2291in" style:use-optimal-row-height="false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5" style:parent-style-name="Основнойтекстсотступом" style:family="paragraph">
      <style:paragraph-properties fo:text-align="justify" fo:text-indent="0in"/>
    </style:style>
    <style:style style:name="T5216" style:parent-style-name="Основнойшрифтабзаца" style:family="text">
      <style:text-properties fo:font-size="11pt" style:font-size-asian="11pt" style:font-size-complex="11pt"/>
    </style:style>
    <style:style style:name="T5217" style:parent-style-name="Основнойшрифтабзаца" style:family="text">
      <style:text-properties fo:font-size="11pt" style:font-size-asian="11pt" style:font-size-complex="11pt"/>
    </style:style>
    <style:style style:name="T5218" style:parent-style-name="Основнойшрифтабзаца" style:family="text">
      <style:text-properties fo:font-size="11pt" style:font-size-asian="11pt" style:font-size-complex="11pt"/>
    </style:style>
    <style:style style:name="P521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22" style:family="table-row">
      <style:table-row-properties style:min-row-height="0.2291in" style:use-optimal-row-height="false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3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23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39" style:family="table-row">
      <style:table-row-properties style:min-row-height="0.2291in" style:use-optimal-row-height="false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4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Основнойтекстсотступом" style:family="paragraph">
      <style:paragraph-properties fo:text-align="justify" fo:text-indent="0in"/>
    </style:style>
    <style:style style:name="T5253" style:parent-style-name="Основнойшрифтабзаца" style:family="text">
      <style:text-properties fo:font-size="11pt" style:font-size-asian="11pt" style:font-size-complex="11pt"/>
    </style:style>
    <style:style style:name="T5254" style:parent-style-name="Основнойшрифтабзаца" style:family="text">
      <style:text-properties fo:font-size="11pt" style:font-size-asian="11pt" style:font-size-complex="11pt"/>
    </style:style>
    <style:style style:name="T5255" style:parent-style-name="Основнойшрифтабзаца" style:family="text">
      <style:text-properties fo:font-size="11pt" style:font-size-asian="11pt" style:font-size-complex="11pt"/>
    </style:style>
    <style:style style:name="P525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59" style:family="table-row">
      <style:table-row-properties style:min-row-height="0.2291in" style:use-optimal-row-height="false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272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75" style:family="table-row">
      <style:table-row-properties style:min-row-height="0.2291in" style:use-optimal-row-height="false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7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288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291" style:family="table-row">
      <style:table-row-properties style:min-row-height="0.2291in" style:use-optimal-row-height="false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04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307" style:family="table-row">
      <style:table-row-properties style:min-row-height="0.2291in" style:use-optimal-row-height="false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9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20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5323" style:family="table-row">
      <style:table-row-properties style:min-row-height="0.2291in" style:use-optimal-row-height="false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P5336" style:parent-style-name="Основнойтекстсотступом" style:family="paragraph">
      <style:paragraph-properties fo:text-align="justify" fo:text-indent="0in"/>
      <style:text-properties fo:font-size="11pt" style:font-size-asian="11pt" style:font-size-complex="11p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3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5340" style:parent-style-name="Text" style:family="paragraph">
      <style:paragraph-properties fo:text-align="justify"/>
    </style:style>
    <style:style style:name="T534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7in" fo:font-size="11pt" style:font-size-asian="11pt" style:font-size-complex="11pt"/>
    </style:style>
    <style:style style:name="T534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FF0000" fo:letter-spacing="-0.0027in" fo:font-size="11pt" style:font-size-asian="11pt" style:font-size-complex="11pt"/>
    </style:style>
    <style:style style:name="T5343" style:parent-style-name="Основнойшрифтабзаца" style:family="text">
      <style:text-properties style:font-name="Times New Roman" style:font-name-complex="Times New Roman" fo:font-weight="bold" style:font-weight-asian="bold" fo:color="#FF0000" fo:letter-spacing="-0.0027in" fo:font-size="11pt" style:font-size-asian="11pt" style:font-size-complex="11pt"/>
    </style:style>
    <style:style style:name="T5344" style:parent-style-name="Основнойшрифтабзаца" style:family="text">
      <style:text-properties style:font-name="Times New Roman" style:font-name-complex="Times New Roman" fo:font-weight="bold" style:font-weight-asian="bold" fo:color="#FF0000" fo:letter-spacing="-0.0027in" fo:font-size="11pt" style:font-size-asian="11pt" style:font-size-complex="11pt"/>
    </style:style>
    <style:style style:name="T5345" style:parent-style-name="Основнойшрифтабзаца" style:family="text">
      <style:text-properties style:font-name="Times New Roman" style:font-name-complex="Times New Roman" fo:font-weight="bold" style:font-weight-asian="bold" fo:color="#FF0000" fo:letter-spacing="-0.0027in" fo:font-size="11pt" style:font-size-asian="11pt" style:font-size-complex="11pt"/>
    </style:style>
    <style:style style:name="TableColumn5347" style:family="table-column">
      <style:table-column-properties style:column-width="0.2708in" style:use-optimal-column-width="false"/>
    </style:style>
    <style:style style:name="TableColumn5348" style:family="table-column">
      <style:table-column-properties style:column-width="1.2812in" style:use-optimal-column-width="false"/>
    </style:style>
    <style:style style:name="TableColumn5349" style:family="table-column">
      <style:table-column-properties style:column-width="1.0312in" style:use-optimal-column-width="false"/>
    </style:style>
    <style:style style:name="TableColumn5350" style:family="table-column">
      <style:table-column-properties style:column-width="1.1979in" style:use-optimal-column-width="false"/>
    </style:style>
    <style:style style:name="TableColumn5351" style:family="table-column">
      <style:table-column-properties style:column-width="1.3645in" style:use-optimal-column-width="false"/>
    </style:style>
    <style:style style:name="TableColumn5352" style:family="table-column">
      <style:table-column-properties style:column-width="2in" style:use-optimal-column-width="false"/>
    </style:style>
    <style:style style:name="Table5346" style:family="table">
      <style:table-properties style:width="7.1458in" fo:margin-left="0.0166in" table:align="left"/>
    </style:style>
    <style:style style:name="TableRow5353" style:family="table-row">
      <style:table-row-properties style:min-row-height="0.234in" style:use-optimal-row-height="false"/>
    </style:style>
    <style:style style:name="TableCell5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5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9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1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3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366" style:family="table-row">
      <style:table-row-properties style:min-row-height="0.234in" style:use-optimal-row-height="false"/>
    </style:style>
    <style:style style:name="TableCell5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8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0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2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4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6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379" style:family="table-row">
      <style:table-row-properties style:min-row-height="0.234in" style:use-optimal-row-height="false"/>
    </style:style>
    <style:style style:name="TableCell5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1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3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5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9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1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392" style:family="table-row">
      <style:table-row-properties style:min-row-height="0.234in" style:use-optimal-row-height="false"/>
    </style:style>
    <style:style style:name="TableCell5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4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6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8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0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2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4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405" style:family="table-row">
      <style:table-row-properties style:min-row-height="0.234in" style:use-optimal-row-height="false"/>
    </style:style>
    <style:style style:name="TableCell5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9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1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3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5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Cell5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7" style:parent-style-name="Обычный" style:family="paragraph">
      <style:paragraph-properties fo:text-align="justify"/>
      <style:text-properties style:font-name-complex="Times New Roman" fo:color="#FF0000" fo:font-size="11pt" style:font-size-asian="11pt" style:font-size-complex="11pt"/>
    </style:style>
    <style:style style:name="TableRow5418" style:family="table-row">
      <style:table-row-properties style:min-row-height="0.234in" style:use-optimal-row-height="false"/>
    </style:style>
    <style:style style:name="TableCell5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5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3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31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432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43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43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5435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style-complex="italic" fo:color="#000000"/>
    </style:style>
    <style:style style:name="P5436" style:parent-style-name="Standard" style:family="paragraph">
      <style:paragraph-properties style:text-autospace="none" fo:text-align="justify" fo:margin-bottom="0in" fo:line-height="100%"/>
    </style:style>
    <style:style style:name="T5437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543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ableColumn5440" style:family="table-column">
      <style:table-column-properties style:column-width="0.5909in" style:use-optimal-column-width="false"/>
    </style:style>
    <style:style style:name="TableColumn5441" style:family="table-column">
      <style:table-column-properties style:column-width="5.6111in" style:use-optimal-column-width="false"/>
    </style:style>
    <style:style style:name="TableColumn5442" style:family="table-column">
      <style:table-column-properties style:column-width="0.984in" style:use-optimal-column-width="false"/>
    </style:style>
    <style:style style:name="Table5439" style:family="table">
      <style:table-properties style:width="7.1861in" fo:margin-left="-0.0236in" table:align="left"/>
    </style:style>
    <style:style style:name="TableRow5443" style:family="table-row">
      <style:table-row-properties style:use-optimal-row-height="false" fo:keep-together="always"/>
    </style:style>
    <style:style style:name="TableCell5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7" style:parent-style-name="ConsPlusNormal" style:family="paragraph">
      <style:paragraph-properties style:snap-to-layout-grid="false" fo:text-align="justify" fo:text-indent="0in"/>
      <style:text-properties style:font-name="Times New Roman" style:font-name-complex="Times New Roman" fo:color="#000000" fo:font-size="11pt" style:font-size-asian="11pt" style:font-size-complex="11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Standard" style:family="paragraph">
      <style:paragraph-properties style:snap-to-layout-grid="false" fo:text-align="justify" fo:margin-bottom="0in" fo:line-height="100%"/>
    </style:style>
    <style:style style:name="T5450" style:parent-style-name="Основнойшрифтабзаца" style:family="text">
      <style:text-properties style:font-name="Times New Roman" style:font-name-complex="Times New Roman" fo:color="#000000"/>
    </style:style>
    <style:style style:name="T5451" style:parent-style-name="FootnoteSymbol" style:family="text">
      <style:text-properties style:font-name="Times New Roman" style:font-name-complex="Times New Roman" fo:color="#000000"/>
    </style:style>
    <style:style style:name="TableRow5452" style:family="table-row">
      <style:table-row-properties style:use-optimal-row-height="false" fo:keep-together="always"/>
    </style:style>
    <style:style style:name="TableCell5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5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6" style:parent-style-name="default" style:family="paragraph">
      <style:paragraph-properties style:snap-to-layout-grid="false" fo:text-align="justify"/>
    </style:style>
    <style:style style:name="T5457" style:parent-style-name="default_005f_005fchar1__char1" style:family="text">
      <style:text-properties fo:font-weight="bold" style:font-weight-asian="bold" fo:color="#000000" fo:font-size="11pt" style:font-size-asian="11pt" style:font-size-complex="11p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Row5460" style:family="table-row">
      <style:table-row-properties style:use-optimal-row-height="false" fo:keep-together="always"/>
    </style:style>
    <style:style style:name="TableCell5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4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465" style:parent-style-name="default_005f_005fchar1__char1" style:family="text">
      <style:text-properties fo:color="#000000" fo:font-size="11pt" style:font-size-asian="11pt" style:font-size-complex="11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468" style:family="table-row">
      <style:table-row-properties style:use-optimal-row-height="false" fo:keep-together="always"/>
    </style:style>
    <style:style style:name="TableCell5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2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47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474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477" style:family="table-row">
      <style:table-row-properties style:use-optimal-row-height="false" fo:keep-together="always"/>
    </style:style>
    <style:style style:name="TableCell5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1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48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48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486" style:family="table-row">
      <style:table-row-properties style:use-optimal-row-height="false" fo:keep-together="always"/>
    </style:style>
    <style:style style:name="TableCell5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0" style:parent-style-name="Standard" style:family="paragraph">
      <style:paragraph-properties fo:widows="0" fo:orphans="0" style:text-autospace="none" style:snap-to-layout-grid="false" fo:text-align="justify" fo:margin-bottom="0in" fo:line-height="100%" fo:background-color="#FFFFFF"/>
    </style:style>
    <style:style style:name="T5491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5492" style:parent-style-name="dash041e_005f0431_005f044b_005f0447_005f043d_005f044b_005f0439_005f_005fchar1__char1" style:family="text">
      <style:text-properties fo:color="#000000" fo:letter-spacing="-0.0027in" fo:font-size="11pt" style:font-size-asian="11pt" style:font-size-complex="11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495" style:family="table-row">
      <style:table-row-properties style:use-optimal-row-height="false" fo:keep-together="always"/>
    </style:style>
    <style:style style:name="TableCell5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02" style:family="table-row">
      <style:table-row-properties style:use-optimal-row-height="false" fo:keep-together="always"/>
    </style:style>
    <style:style style:name="TableCell5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6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0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10" style:family="table-row">
      <style:table-row-properties style:use-optimal-row-height="false" fo:keep-together="always"/>
    </style:style>
    <style:style style:name="TableCell5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4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15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51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19" style:family="table-row">
      <style:table-row-properties style:use-optimal-row-height="false" fo:keep-together="always"/>
    </style:style>
    <style:style style:name="TableCell5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3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24" style:parent-style-name="default_005f_005fchar1__char1" style:family="text">
      <style:text-properties fo:color="#000000" fo:font-size="11pt" style:font-size-asian="11pt" style:font-size-complex="11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27" style:family="table-row">
      <style:table-row-properties style:use-optimal-row-height="false" fo:keep-together="always"/>
    </style:style>
    <style:style style:name="TableCell5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1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32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5533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36" style:family="table-row">
      <style:table-row-properties style:use-optimal-row-height="false" fo:keep-together="always"/>
    </style:style>
    <style:style style:name="TableCell5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41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5542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5543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46" style:family="table-row">
      <style:table-row-properties style:use-optimal-row-height="false" fo:keep-together="always"/>
    </style:style>
    <style:style style:name="TableCell5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0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51" style:parent-style-name="default_005f_005fchar1__char1" style:family="text">
      <style:text-properties fo:color="#000000" fo:font-size="11pt" style:font-size-asian="11pt" style:font-size-complex="11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54" style:family="table-row">
      <style:table-row-properties style:use-optimal-row-height="false" fo:keep-together="always"/>
    </style:style>
    <style:style style:name="TableCell5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8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59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5560" style:parent-style-name="dash041e_005f0431_005f044b_005f0447_005f043d_005f044b_005f0439_005f_005fchar1__char1" style:family="text">
      <style:text-properties fo:color="#000000" fo:letter-spacing="-0.0055in" fo:font-size="11pt" style:font-size-asian="11pt" style:font-size-complex="11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63" style:family="table-row">
      <style:table-row-properties style:use-optimal-row-height="false" fo:keep-together="always"/>
    </style:style>
    <style:style style:name="TableCell5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7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6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571" style:family="table-row">
      <style:table-row-properties style:use-optimal-row-height="false" fo:keep-together="always"/>
    </style:style>
    <style:style style:name="TableCell5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5" style:parent-style-name="Standard" style:family="paragraph">
      <style:paragraph-properties style:text-autospace="none" style:snap-to-layout-grid="false" fo:text-align="justify" fo:margin-bottom="0in" fo:line-height="100%"/>
    </style:style>
    <style:style style:name="T5576" style:parent-style-name="default_005f_005fchar1__char1" style:family="text">
      <style:text-properties fo:color="#000000" fo:font-size="11pt" style:font-size-asian="11pt" style:font-size-complex="11pt"/>
    </style:style>
    <style:style style:name="T5577" style:parent-style-name="default_005f_005fchar1__char1" style:family="text">
      <style:text-properties fo:color="#000000" fo:font-size="11pt" style:font-size-asian="11pt" style:font-size-complex="11p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5580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81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82" style:parent-style-name="ConsPlusNormal" style:family="paragraph">
      <style:paragraph-properties fo:text-align="justify" fo:text-indent="0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83" style:parent-style-name="ConsPlusNormal" style:family="paragraph">
      <style:paragraph-properties fo:text-align="justify" fo:text-indent="0in"/>
    </style:style>
    <style:style style:name="T55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ableColumn5586" style:family="table-column">
      <style:table-column-properties style:column-width="0.3937in" style:use-optimal-column-width="false"/>
    </style:style>
    <style:style style:name="TableColumn5587" style:family="table-column">
      <style:table-column-properties style:column-width="5.8083in" style:use-optimal-column-width="false"/>
    </style:style>
    <style:style style:name="TableColumn5588" style:family="table-column">
      <style:table-column-properties style:column-width="0.8854in" style:use-optimal-column-width="false"/>
    </style:style>
    <style:style style:name="Table5585" style:family="table">
      <style:table-properties style:width="7.0875in" fo:margin-left="0.075in" table:align="lef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Standard" style:family="paragraph">
      <style:paragraph-properties style:snap-to-layout-grid="false" fo:text-align="justify" fo:margin-bottom="0in" fo:line-height="100%"/>
    </style:style>
    <style:style style:name="T5596" style:parent-style-name="Основнойшрифтабзаца" style:family="text">
      <style:text-properties style:font-name="Times New Roman" style:font-name-complex="Times New Roman" fo:color="#000000"/>
    </style:style>
    <style:style style:name="T5597" style:parent-style-name="Основнойшрифтабзаца" style:family="text">
      <style:text-properties style:font-name="Times New Roman" style:font-name-complex="Times New Roman" fo:color="#000000"/>
    </style:style>
    <style:style style:name="T5598" style:parent-style-name="FootnoteSymbol" style:family="text">
      <style:text-properties style:font-name="Times New Roman" style:font-name-complex="Times New Roman"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13" style:family="table-row">
      <style:table-row-properties style:use-optimal-row-height="false"/>
    </style:style>
    <style:style style:name="TableCell5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8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0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2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7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9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4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5669" style:family="table-row">
      <style:table-row-properties style:use-optimal-row-height="false"/>
    </style:style>
    <style:style style:name="TableCell5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1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3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5676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5677" style:parent-style-name="Standard" style:family="paragraph">
      <style:paragraph-properties style:text-autospace="none" fo:text-align="justify" fo:margin-bottom="0in" fo:line-height="100%"/>
    </style:style>
    <style:style style:name="T567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5679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5680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5682" style:family="table-column">
      <style:table-column-properties style:column-width="0.4479in" style:use-optimal-column-width="false"/>
    </style:style>
    <style:style style:name="TableColumn5683" style:family="table-column">
      <style:table-column-properties style:column-width="1.0104in" style:use-optimal-column-width="false"/>
    </style:style>
    <style:style style:name="TableColumn5684" style:family="table-column">
      <style:table-column-properties style:column-width="2in" style:use-optimal-column-width="false"/>
    </style:style>
    <style:style style:name="TableColumn5685" style:family="table-column">
      <style:table-column-properties style:column-width="1.2395in" style:use-optimal-column-width="false"/>
    </style:style>
    <style:style style:name="TableColumn5686" style:family="table-column">
      <style:table-column-properties style:column-width="2.4791in" style:use-optimal-column-width="false"/>
    </style:style>
    <style:style style:name="Table5681" style:family="table">
      <style:table-properties style:width="7.177in" fo:margin-left="-0.0145in" table:align="left"/>
    </style:style>
    <style:style style:name="TableRow5687" style:family="table-row">
      <style:table-row-properties style:min-row-height="0.234in" style:use-optimal-row-height="false"/>
    </style:style>
    <style:style style:name="TableCell5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5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5696" style:family="table-cell">
      <style:table-cell-properties fo:border="0.0069in solid #000000" fo:padding-top="0in" fo:padding-left="0.075in" fo:padding-bottom="0in" fo:padding-right="0.075in"/>
    </style:style>
    <style:style style:name="P569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5698" style:family="table-row">
      <style:table-row-properties style:min-row-height="0.234in" style:use-optimal-row-height="false"/>
    </style:style>
    <style:style style:name="TableCell5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Textbody" style:family="paragraph">
      <style:paragraph-properties style:snap-to-layout-grid="false" fo:text-align="justify" fo:margin-bottom="0in"/>
    </style:style>
    <style:style style:name="T571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12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P57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111111" fo:font-size="11pt" style:font-size-asian="11pt" style:font-size-complex="11pt"/>
    </style:style>
    <style:style style:name="P5714" style:parent-style-name="Textbody" style:family="paragraph">
      <style:paragraph-properties style:snap-to-layout-grid="false" fo:text-align="justify" fo:margin-bottom="0in"/>
    </style:style>
    <style:style style:name="T5715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571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17" style:parent-style-name="Основнойшрифтабзаца" style:family="text">
      <style:text-properties style:font-name="Times New Roman" style:font-name-complex="Times New Roman" fo:color="#111111" fo:font-size="11pt" style:font-size-asian="11pt" style:font-size-complex="11pt"/>
    </style:style>
    <style:style style:name="TableRow5718" style:family="table-row">
      <style:table-row-properties style:min-row-height="0.234in" style:use-optimal-row-height="false"/>
    </style:style>
    <style:style style:name="TableCell5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4" style:parent-style-name="Textbody" style:family="paragraph">
      <style:paragraph-properties style:snap-to-layout-grid="false" fo:text-align="justify" fo:margin-bottom="0in" fo:margin-left="0in" fo:text-inden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5725" style:parent-style-name="Textbody" style:family="paragraph">
      <style:paragraph-properties style:snap-to-layout-grid="false" fo:text-align="justify" fo:margin-bottom="0in" fo:margin-left="0in" fo:text-indent="0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5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35" style:parent-style-name="Textbody" style:family="paragraph">
      <style:paragraph-properties style:snap-to-layout-grid="false" fo:text-align="justify" fo:margin-bottom="0in"/>
    </style:style>
    <style:style style:name="T573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3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5738" style:family="table-row">
      <style:table-row-properties style:min-row-height="0.234in" style:use-optimal-row-height="false"/>
    </style:style>
    <style:style style:name="TableCell5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4" style:parent-style-name="Textbody" style:family="paragraph">
      <style:paragraph-properties style:snap-to-layout-grid="false" fo:text-align="justify"/>
    </style:style>
    <style:style style:name="T574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74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47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748" style:parent-style-name="Textbody" style:family="paragraph">
      <style:paragraph-properties style:snap-to-layout-grid="false" fo:text-align="justify"/>
    </style:style>
    <style:style style:name="T574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7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75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57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5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5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5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P5761" style:parent-style-name="Textbody" style:family="paragraph">
      <style:paragraph-properties style:snap-to-layout-grid="false" fo:text-align="justify" fo:margin-bottom="0in"/>
    </style:style>
    <style:style style:name="T576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6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6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 fo:language="en" fo:country="US"/>
    </style:style>
    <style:style style:name="T576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6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 fo:language="en" fo:country="US"/>
    </style:style>
    <style:style style:name="T576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6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 fo:language="en" fo:country="US"/>
    </style:style>
    <style:style style:name="P5769" style:parent-style-name="Textbody" style:family="paragraph">
      <style:paragraph-properties style:snap-to-layout-grid="false" fo:text-align="justify" fo:margin-bottom="0in"/>
    </style:style>
    <style:style style:name="T577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3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5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8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7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8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5781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8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5783" style:family="table-row">
      <style:table-row-properties style:min-row-height="0.234in" style:use-optimal-row-height="false"/>
    </style:style>
    <style:style style:name="TableCell5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7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7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7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7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7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7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79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79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1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5817" style:family="table-row">
      <style:table-row-properties style:min-row-height="0.234in" style:use-optimal-row-height="false"/>
    </style:style>
    <style:style style:name="TableCell5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2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8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3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4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5846" style:family="table-row">
      <style:table-row-properties style:min-row-height="0.234in" style:use-optimal-row-height="false"/>
    </style:style>
    <style:style style:name="TableCell5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FF0000"/>
    </style:style>
    <style:style style:name="TableCell5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5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6" style:parent-style-name="Standard" style:family="paragraph">
      <style:paragraph-properties style:snap-to-layout-grid="false" fo:text-align="justify" fo:margin-bottom="0in"/>
    </style:style>
    <style:style style:name="T5857" style:parent-style-name="Основнойшрифтабзаца" style:family="text">
      <style:text-properties style:font-name="Times New Roman" style:font-name-complex="Times New Roman" fo:color="#FF0000"/>
    </style:style>
    <style:style style:name="P5858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FF0000"/>
    </style:style>
    <style:style style:name="P5859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FF0000"/>
    </style:style>
    <style:style style:name="P5860" style:parent-style-name="Standard" style:family="paragraph">
      <style:paragraph-properties style:snap-to-layout-grid="false" fo:text-align="justify" fo:margin-bottom="0in"/>
      <style:text-properties style:font-name="Times New Roman" style:font-name-complex="Times New Roman" fo:color="#FF0000"/>
    </style:style>
    <style:style style:name="TableRow5861" style:family="table-row">
      <style:table-row-properties style:min-row-height="0.234in" style:use-optimal-row-height="false"/>
    </style:style>
    <style:style style:name="TableCell5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6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7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7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5883" style:family="table-row">
      <style:table-row-properties style:min-row-height="0.234in" style:use-optimal-row-height="false"/>
    </style:style>
    <style:style style:name="TableCell5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8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333333" fo:font-size="11pt" style:font-size-asian="11pt" style:font-size-complex="11pt"/>
    </style:style>
    <style:style style:name="P5895" style:parent-style-name="Textbody" style:family="paragraph">
      <style:paragraph-properties style:snap-to-layout-grid="false" fo:text-align="justify" fo:margin-bottom="0in"/>
    </style:style>
    <style:style style:name="T5896" style:parent-style-name="Основнойшрифтабзаца" style:family="text">
      <style:text-properties style:font-name="Times New Roman" style:font-name-complex="Times New Roman" fo:color="#333333" fo:font-size="11pt" style:font-size-asian="11pt" style:font-size-complex="11pt"/>
    </style:style>
    <style:style style:name="TableRow5897" style:family="table-row">
      <style:table-row-properties style:min-row-height="0.234in" style:use-optimal-row-height="false"/>
    </style:style>
    <style:style style:name="TableCell5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0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0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P590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FF0000" fo:font-size="11pt" style:font-size-asian="11pt" style:font-size-complex="11pt"/>
    </style:style>
    <style:style style:name="TableCell5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1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5917" style:family="table-row">
      <style:table-row-properties style:min-row-height="0.234in" style:use-optimal-row-height="false"/>
    </style:style>
    <style:style style:name="TableCell5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1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2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2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2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3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3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3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3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5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936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5937" style:parent-style-name="Standard" style:family="paragraph">
      <style:paragraph-properties fo:text-align="justify"/>
    </style:style>
    <style:style style:name="T5938" style:parent-style-name="Основнойшрифтабзаца" style:family="text">
      <style:text-properties style:font-name="Times New Roman" style:font-name-complex="Times New Roman"/>
    </style:style>
    <style:style style:name="T5939" style:parent-style-name="Основнойшрифтабзаца" style:family="text">
      <style:text-properties style:font-name="Times New Roman" style:font-name-complex="Times New Roman"/>
    </style:style>
    <style:style style:name="T5940" style:parent-style-name="Основнойшрифтабзаца" style:family="text">
      <style:text-properties style:font-name="Times New Roman" style:font-name-complex="Times New Roman" fo:color="#000000"/>
    </style:style>
    <style:style style:name="TableRow5941" style:family="table-row">
      <style:table-row-properties style:min-row-height="0.234in" style:use-optimal-row-height="false"/>
    </style:style>
    <style:style style:name="TableCell5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4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5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56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957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958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959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5960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5961" style:family="table-row">
      <style:table-row-properties style:min-row-height="0.234in" style:use-optimal-row-height="false"/>
    </style:style>
    <style:style style:name="TableCell5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72" style:parent-style-name="Textbody" style:family="paragraph">
      <style:paragraph-properties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5973" style:parent-style-name="Textbody" style:family="paragraph">
      <style:paragraph-properties fo:text-align="justify" fo:line-height="115%"/>
    </style:style>
    <style:style style:name="T597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5975" style:family="table-row">
      <style:table-row-properties style:min-row-height="0.234in" style:use-optimal-row-height="false"/>
    </style:style>
    <style:style style:name="TableCell5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8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8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8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6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8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8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8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9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599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5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Row5995" style:family="table-row">
      <style:table-row-properties style:min-row-height="0.234in" style:use-optimal-row-height="false"/>
    </style:style>
    <style:style style:name="TableCell5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5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5" style:parent-style-name="Textbody" style:family="paragraph">
      <style:paragraph-properties style:snap-to-layout-grid="false" fo:text-align="justify" fo:margin-bottom="0in"/>
    </style:style>
    <style:style style:name="T6006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07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008" style:family="table-row">
      <style:table-row-properties style:min-row-height="0.234in" style:use-optimal-row-height="false"/>
    </style:style>
    <style:style style:name="TableCell6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1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18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19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2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TableCell6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color="#000000" fo:font-size="11pt" style:font-size-asian="11pt" style:font-size-complex="11pt"/>
    </style:style>
    <style:style style:name="P6025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26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27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28" style:parent-style-name="Textbod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029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/>
    </style:style>
    <style:style style:name="P6030" style:parent-style-name="dash041e_005f0431_005f044b_005f0447_005f043d_005f044b_005f0439" style:family="paragraph">
      <style:paragraph-properties fo:text-align="justify"/>
    </style:style>
    <style:style style:name="T6031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2" style:parent-style-name="dash041e_005f0431_005f044b_005f0447_005f043d_005f044b_005f0439_005f_005fchar1__char1" style:family="text">
      <style:text-properties style:font-weight-complex="bold" fo:color="#000000" fo:font-size="11pt" style:font-size-asian="11pt" style:font-size-complex="11pt"/>
    </style:style>
    <style:style style:name="T6033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4" style:parent-style-name="dash041e_005f0431_005f044b_005f0447_005f043d_005f044b_005f0439_005f_005fchar1__char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5" style:parent-style-name="dash041e_005f0431_005f044b_005f0447_005f043d_005f044b_005f0439_005f_005fchar1__char1" style:family="text">
      <style:text-properties style:font-weight-complex="bold" fo:color="#000000" fo:font-size="11pt" style:font-size-asian="11pt" style:font-size-complex="11pt"/>
    </style:style>
    <style:style style:name="T6036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037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03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P6039" style:parent-style-name="dash041e_005f0431_005f044b_005f0447_005f043d_005f044b_005f0439" style:family="paragraph">
      <style:paragraph-properties fo:text-align="justify"/>
      <style:text-properties fo:font-size="11pt" style:font-size-asian="11pt" style:font-size-complex="11pt"/>
    </style:style>
    <style:style style:name="TableColumn6041" style:family="table-column">
      <style:table-column-properties style:column-width="0.3944in" style:use-optimal-column-width="false"/>
    </style:style>
    <style:style style:name="TableColumn6042" style:family="table-column">
      <style:table-column-properties style:column-width="5.4652in" style:use-optimal-column-width="false"/>
    </style:style>
    <style:style style:name="TableColumn6043" style:family="table-column">
      <style:table-column-properties style:column-width="0.9326in" style:use-optimal-column-width="false"/>
    </style:style>
    <style:style style:name="Table6040" style:family="table">
      <style:table-properties style:width="6.7923in" fo:margin-left="-0.0236in" table:align="lef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8" style:parent-style-name="ConsPlusNormal" style:family="paragraph">
      <style:paragraph-properties style:snap-to-layout-grid="false" fo:text-align="justify" fo:text-indent="0in"/>
    </style:style>
    <style:style style:name="T604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Standard" style:family="paragraph">
      <style:paragraph-properties style:snap-to-layout-grid="false" fo:text-align="justify" fo:margin-bottom="0in" fo:line-height="100%"/>
    </style:style>
    <style:style style:name="T6052" style:parent-style-name="Основнойшрифтабзаца" style:family="text">
      <style:text-properties style:font-name="Times New Roman" style:font-name-complex="Times New Roman" fo:color="#000000"/>
    </style:style>
    <style:style style:name="T6053" style:parent-style-name="FootnoteSymbol" style:family="text">
      <style:text-properties style:font-name="Times New Roman" style:font-name-complex="Times New Roman" fo:color="#000000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6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8" style:parent-style-name="ConsPlusNormal" style:family="paragraph">
      <style:paragraph-properties style:snap-to-layout-grid="false" fo:text-align="justify" fo:text-indent="0in"/>
    </style:style>
    <style:style style:name="T605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06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5" style:parent-style-name="Standard" style:family="paragraph">
      <style:paragraph-properties style:text-autospace="none"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7" style:parent-style-name="ConsPlusNormal" style:family="paragraph">
      <style:paragraph-properties style:snap-to-layout-grid="false" fo:text-align="justify" fo:text-indent="0in"/>
    </style:style>
    <style:style style:name="T6068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069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6070" style:parent-style-name="dash041e_005f0431_005f044b_005f0447_005f043d_005f044b_005f0439_005f_005fchar1__char1" style:family="text">
      <style:text-properties fo:color="#000000" fo:font-size="11pt" style:font-size-asian="11pt" style:font-size-complex="11p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P6073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text-transform="uppercase" fo:color="#000000"/>
    </style:style>
    <style:style style:name="P6074" style:parent-style-name="Standard" style:family="paragraph">
      <style:paragraph-properties style:text-autospace="none" fo:text-align="justify" fo:margin-bottom="0in" fo:line-height="100%"/>
    </style:style>
    <style:style style:name="T607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6076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6077" style:parent-style-name="Основнойшрифтабзаца" style:family="text">
      <style:text-properties style:font-name="Times New Roman" style:font-name-complex="Times New Roman" fo:font-weight="bold" style:font-weight-asian="bold" fo:color="#000000"/>
    </style:style>
    <style:style style:name="TableColumn6079" style:family="table-column">
      <style:table-column-properties style:column-width="0.3944in" style:use-optimal-column-width="false"/>
    </style:style>
    <style:style style:name="TableColumn6080" style:family="table-column">
      <style:table-column-properties style:column-width="1.2798in" style:use-optimal-column-width="false"/>
    </style:style>
    <style:style style:name="TableColumn6081" style:family="table-column">
      <style:table-column-properties style:column-width="1.0826in" style:use-optimal-column-width="false"/>
    </style:style>
    <style:style style:name="TableColumn6082" style:family="table-column">
      <style:table-column-properties style:column-width="1.0729in" style:use-optimal-column-width="false"/>
    </style:style>
    <style:style style:name="TableColumn6083" style:family="table-column">
      <style:table-column-properties style:column-width="1.5333in" style:use-optimal-column-width="false"/>
    </style:style>
    <style:style style:name="TableColumn6084" style:family="table-column">
      <style:table-column-properties style:column-width="1.725in" style:use-optimal-column-width="false"/>
    </style:style>
    <style:style style:name="Table6078" style:family="table">
      <style:table-properties style:width="7.0881in" fo:margin-left="-0.2208in" table:align="left"/>
    </style:style>
    <style:style style:name="TableRow6085" style:family="table-row">
      <style:table-row-properties style:min-row-height="0.234in" style:use-optimal-row-height="false"/>
    </style:style>
    <style:style style:name="TableCell6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1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6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3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6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5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Textbody" style:family="paragraph">
      <style:paragraph-properties style:snap-to-layout-grid="false" fo:text-align="justify" fo:margin-bottom="0in"/>
    </style:style>
    <style:style style:name="T609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6099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6100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6101" style:family="table-row">
      <style:table-row-properties style:min-row-height="0.234in" style:use-optimal-row-height="false"/>
    </style:style>
    <style:style style:name="TableCell6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14" style:family="table-row">
      <style:table-row-properties style:min-row-height="0.234in" style:use-optimal-row-height="false"/>
    </style:style>
    <style:style style:name="TableCell6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2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27" style:family="table-row">
      <style:table-row-properties style:min-row-height="0.234in" style:use-optimal-row-height="false"/>
    </style:style>
    <style:style style:name="TableCell6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40" style:family="table-row">
      <style:table-row-properties style:min-row-height="0.234in" style:use-optimal-row-height="false"/>
    </style:style>
    <style:style style:name="TableCell6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53" style:family="table-row">
      <style:table-row-properties style:min-row-height="0.234in" style:use-optimal-row-height="false"/>
    </style:style>
    <style:style style:name="TableCell6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66" style:family="table-row">
      <style:table-row-properties style:min-row-height="0.234in" style:use-optimal-row-height="false"/>
    </style:style>
    <style:style style:name="TableCell6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6179" style:family="table-row">
      <style:table-row-properties style:min-row-height="0.234in" style:use-optimal-row-height="false"/>
    </style:style>
    <style:style style:name="TableCell6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6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6192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-0.031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619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-0.031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TableColumn6195" style:family="table-column">
      <style:table-column-properties style:column-width="0.3944in" style:use-optimal-column-width="false"/>
    </style:style>
    <style:style style:name="TableColumn6196" style:family="table-column">
      <style:table-column-properties style:column-width="5.1187in" style:use-optimal-column-width="false"/>
    </style:style>
    <style:style style:name="TableColumn6197" style:family="table-column">
      <style:table-column-properties style:column-width="1.575in" style:use-optimal-column-width="false"/>
    </style:style>
    <style:style style:name="Table6194" style:family="table">
      <style:table-properties style:width="7.0881in" fo:margin-left="-0.2208in" table:align="left"/>
    </style:style>
    <style:style style:name="TableRow6198" style:family="table-row">
      <style:table-row-properties style:min-row-height="0.234in" style:use-optimal-row-height="false"/>
    </style:style>
    <style:style style:name="TableCell6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 fo:color="#000000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0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09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10" style:family="table-cell">
      <style:table-cell-properties fo:border="0.0034in solid #000000" fo:padding-top="0.0381in" fo:padding-left="0.0381in" fo:padding-bottom="0.0381in" fo:padding-right="0.0381in"/>
    </style:style>
    <style:style style:name="P621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1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6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2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5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26" style:family="table-row">
      <style:table-row-properties style:use-optimal-row-height="false"/>
    </style:style>
    <style:style style:name="TableCell62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2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33" style:family="table-row">
      <style:table-row-properties style:use-optimal-row-height="false"/>
    </style:style>
    <style:style style:name="TableCell6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3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7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9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40" style:family="table-row">
      <style:table-row-properties style:use-optimal-row-height="false"/>
    </style:style>
    <style:style style:name="TableCell6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4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4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6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4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5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/>
    </style:style>
    <style:style style:name="TableCell6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0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6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complex="Times New Roman"/>
    </style:style>
    <style:style style:name="TableCell6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7" style:parent-style-name="Textbody" style:family="paragraph">
      <style:paragraph-properties style:snap-to-layout-grid="false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7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4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277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6279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8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8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82" style:family="table-row">
      <style:table-row-properties style:use-optimal-row-height="false"/>
    </style:style>
    <style:style style:name="TableCell6283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284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86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87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8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291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9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29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9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95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96" style:family="table-row">
      <style:table-row-properties style:use-optimal-row-height="false"/>
    </style:style>
    <style:style style:name="TableCell6297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298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2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0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0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0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05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0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07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0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09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12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14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1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16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19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21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2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23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26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2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28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2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30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31" style:family="table-row">
      <style:table-row-properties style:use-optimal-row-height="false"/>
    </style:style>
    <style:style style:name="TableCell6332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6333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3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35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3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337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40" style:parent-style-name="Обычный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63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42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4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4" style:parent-style-name="TableContents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345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46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<text:span text:style-name="T6">Сведения о реализации образовательных программ, заявленных для аккредитации,</text:span></text:p>
      <text:p text:style-name="P7">муниципального казённого общеобразовательного учреждения</text:p>
      <text:p text:style-name="P8">«Средняя<text:s/>общеобразовательная школа № 6»</text:p>
      <text:p text:style-name="P9">с. Самарка Чугуевского района <text:s/>Приморского края</text:p>
      <text:p text:style-name="P10"><text:span text:style-name="T11">(полное наименование образовательной организации в соответствии с уставом)</text:span></text:p>
      <text:p text:style-name="P12"/>
      <text:p text:style-name="P13">РАЗДЕЛ 1. ОБЩИЕ СВЕДЕНИЯ ОБ ОБРАЗОВАТЕЛЬНОЙ ОРГАНИЗАЦИ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1.1.Полное и сокращенное наименование образов</text:span><text:span text:style-name="T20">ательной организации в соответствии с уставом:</text:span></text:p>
            <text:p text:style-name="P21">Муниципальное казённое общеобразовательное учреждение «Средняя общеобразовательная школа № 6» с. Самарка Чугуевского района Приморского края</text:p>
          </table:table-cell>
        </table:table-row>
        <table:table-row table:style-name="TableRow22">
          <table:table-cell table:style-name="TableCell23">
            <text:p text:style-name="P24"><text:span text:style-name="T25">1.2. Учредитель (учредители): Администрация Чугуевского<text:s/></text:span><text:span text:style-name="T26">муниципального района</text:span></text:p>
          </table:table-cell>
        </table:table-row>
        <table:table-row table:style-name="TableRow27">
          <table:table-cell table:style-name="TableCell28">
            <text:p text:style-name="P29"><text:span text:style-name="T30">1.3. Место нахождения (юридический адрес) организации в соответствии с уставом: 692618, с. Самарка ул. Калинина, 41 Чугуевского района Приморского края</text:span></text:p>
          </table:table-cell>
        </table:table-row>
        <table:table-row table:style-name="TableRow31">
          <table:table-cell table:style-name="TableCell32">
            <text:p text:style-name="P33"><text:span text:style-name="T34">1.4. Места осуществления образовательной деятельности в соответствии с лицензией</text:span><text:span text:style-name="T35"><text:s/>на право осуществления образовательной деятельности:<text:s/></text:span><text:span text:style-name="T36">692618, с. Самарка ул. Калинина, 41 Чугуевского района Приморского края</text:span></text:p>
          </table:table-cell>
        </table:table-row>
        <table:table-row table:style-name="TableRow37">
          <table:table-cell table:style-name="TableCell38">
            <text:p text:style-name="P39"><text:span text:style-name="T40">1.5.<text:s/></text:span><text:span text:style-name="T41">Телефон (с указанием кода междугородной связи): 8-42372-53-3-38</text:span></text:p>
          </table:table-cell>
        </table:table-row>
        <table:table-row table:style-name="TableRow42">
          <table:table-cell table:style-name="TableCell43">
            <text:p text:style-name="P44"><text:span text:style-name="T45">1.6.<text:s/></text:span><text:span text:style-name="T46">Факс: 8-42372-53-3-38</text:span></text:p>
          </table:table-cell>
        </table:table-row>
        <table:table-row table:style-name="TableRow47">
          <table:table-cell table:style-name="TableCell48">
            <text:p text:style-name="P49"><text:span text:style-name="T50">1.7. Адрес электронной почты:<text:s/></text:span><text:span text:style-name="T51">p</text:span><text:span text:style-name="T52">rimsamschool</text:span><text:span text:style-name="T53">6@</text:span><text:span text:style-name="T54">mail</text:span><text:span text:style-name="T55">.</text:span><text:span text:style-name="T56">ru</text:span></text:p>
          </table:table-cell>
        </table:table-row>
        <table:table-row table:style-name="TableRow57">
          <table:table-cell table:style-name="TableCell58">
            <text:p text:style-name="P59"><text:span text:style-name="T60">1.8. Адрес WWW-сервера: http://6.42372.3535.ru<text:s/></text:span></text:p>
          </table:table-cell>
        </table:table-row>
        <table:table-row table:style-name="TableRow61">
          <table:table-cell table:style-name="TableCell62">
            <text:p text:style-name="P63"><text:span text:style-name="T64">1.9*. Наименования филиала организации в соответствии с уставом:<text:s/></text:span><text:span text:style-name="T65">Муниципальное казённое общеобразовательное учреждение «Средняя общеобразовательная школа № 6» с. Самарка Чугуевского<text:s/></text:span><text:span text:style-name="T66">района Приморского края (филиал село Саратовка)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1.9.1* Места осуществления образовательной деятельности в соответствии с лицензией на право осуществления образовательной деятельности в филиале:</text:p>
            <text:p text:style-name="P71"><text:span text:style-name="T72">692617, с. Саратовка ул. Садовая, 5 Чугуевского района<text:s/></text:span><text:span text:style-name="T73">Приморского края</text:span></text:p>
          </table:table-cell>
        </table:table-row>
      </table:table>
      <text:p text:style-name="P74"/>
      <text:p text:style-name="P75">Сведения о должностных лицах образовательной организации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п/п</text:p>
          </table:table-cell>
          <table:table-cell table:style-name="TableCell85">
            <text:p text:style-name="P86">Должностные лица</text:p>
          </table:table-cell>
          <table:table-cell table:style-name="TableCell87">
            <text:p text:style-name="P88">Наименование должности</text:p>
          </table:table-cell>
          <table:table-cell table:style-name="TableCell89">
            <text:p text:style-name="P90">Фамилия, имя, отчество</text:p>
          </table:table-cell>
          <table:table-cell table:style-name="TableCell91">
            <text:p text:style-name="P92">Контактный телефон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Руководитель</text:p>
          </table:table-cell>
          <table:table-cell table:style-name="TableCell98">
            <text:p text:style-name="P99">директор</text:p>
          </table:table-cell>
          <table:table-cell table:style-name="TableCell100">
            <text:p text:style-name="P101">Сафонова Анна Федотовна</text:p>
          </table:table-cell>
          <table:table-cell table:style-name="TableCell102" table:number-rows-spanned="4">
            <text:p text:style-name="P103">8-42372-53-3-38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Заместитель<text:s/>руководителя</text:p>
          </table:table-cell>
          <table:table-cell table:style-name="TableCell109">
            <text:p text:style-name="P110">Заместитель директора по учебной части</text:p>
          </table:table-cell>
          <table:table-cell table:style-name="TableCell111">
            <text:p text:style-name="P112">Шатилова Татьяна Владимировна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Заместитель руководителя</text:p>
          </table:table-cell>
          <table:table-cell table:style-name="TableCell119">
            <text:p text:style-name="P120">Заместитель директора по воспитательной части</text:p>
          </table:table-cell>
          <table:table-cell table:style-name="TableCell121">
            <text:p text:style-name="P122">Паськова Анна Васильевна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Заместитель руководителя</text:p>
          </table:table-cell>
          <table:table-cell table:style-name="TableCell129">
            <text:p text:style-name="P130">Заведующий филиала</text:p>
          </table:table-cell>
          <table:table-cell table:style-name="TableCell131">
            <text:p text:style-name="P132">Кравченко Людмила Ивановна</text:p>
          </table:table-cell>
          <table:covered-table-cell>
            <text:p text:style-name="P133"/>
          </table:covered-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. ОРГАНИЗАЦИЯ ОБРАЗОВАТЕЛЬНОЙ ДЕЯТЕЛЬНОСТИ</text:p>
      <text:list text:style-name="LFO10" text:continue-numbering="true">
        <text:list-item>
          <text:list>
            <text:list-item>
              <text:p text:style-name="P151">Сведения о реализуемых образовательных программах (по приложению к лицензии):</text:p>
            </text:list-item>
          </text:list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№</text:p>
          </table:table-cell>
          <table:table-cell table:style-name="TableCell161">
            <text:p text:style-name="P162">Наименование лицензированных образовательных программ</text:p>
          </table:table-cell>
          <table:table-cell table:style-name="TableCell163">
            <text:p text:style-name="P164">Уровень, направленность</text:p>
          </table:table-cell>
          <table:table-cell table:style-name="TableCell165">
            <text:p text:style-name="P166">Норматив-ный срок освоения</text:p>
          </table:table-cell>
          <table:table-cell table:style-name="TableCell167">
            <text:p text:style-name="P168"><text:span text:style-name="T169">Отметить аккредитованные</text:span><text:span text:style-name="T170"><text:s/>программы</text:span>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Основная</text:p>
          </table:table-cell>
          <table:table-cell table:style-name="TableCell176">
            <text:p text:style-name="P177">Начальное общее образования</text:p>
          </table:table-cell>
          <table:table-cell table:style-name="TableCell178">
            <text:p text:style-name="P179">4 года</text:p>
          </table:table-cell>
          <table:table-cell table:style-name="TableCell180">
            <text:p text:style-name="P181">+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Основная</text:p>
          </table:table-cell>
          <table:table-cell table:style-name="TableCell187">
            <text:p text:style-name="P188">Основное общее образование</text:p>
          </table:table-cell>
          <table:table-cell table:style-name="TableCell189">
            <text:p text:style-name="P190">5 лет</text:p>
          </table:table-cell>
          <table:table-cell table:style-name="TableCell191">
            <text:p text:style-name="P192">+</text:p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>Основная</text:p>
          </table:table-cell>
          <table:table-cell table:style-name="TableCell198">
            <text:p text:style-name="P199">Среднее общее образование</text:p>
          </table:table-cell>
          <table:table-cell table:style-name="TableCell200">
            <text:p text:style-name="P201">2 года</text:p>
          </table:table-cell>
          <table:table-cell table:style-name="TableCell202">
            <text:p text:style-name="P203">+</text:p>
          </table:table-cell>
        </table:table-row>
      </table:table>
      <text:p text:style-name="P204"/>
      <text:p text:style-name="P205">1.2. Организация образовательной деятельности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Начальное общее образование</text:p>
          </table:table-cell>
          <table:table-cell table:style-name="TableCell216">
            <text:p text:style-name="P217">Основное общее<text:s/>образование</text:p>
          </table:table-cell>
          <table:table-cell table:style-name="TableCell218">
            <text:p text:style-name="P219">Среднее общее образование</text:p>
          </table:table-cell>
        </table:table-row>
        <table:table-row table:style-name="TableRow220">
          <table:table-cell table:style-name="TableCell221">
            <text:p text:style-name="P222">Продолжительность учебной недели:</text:p>
          </table:table-cell>
          <table:table-cell table:style-name="TableCell223">
            <text:p text:style-name="P224">5 дней</text:p>
          </table:table-cell>
          <table:table-cell table:style-name="TableCell225">
            <text:p text:style-name="P226">5 дней</text:p>
          </table:table-cell>
          <table:table-cell table:style-name="TableCell227">
            <text:p text:style-name="P228">5 дней</text:p>
          </table:table-cell>
        </table:table-row>
        <table:table-row table:style-name="TableRow229">
          <table:table-cell table:style-name="TableCell230">
            <text:p text:style-name="P231">Продолжительность уроков (мин.)</text:p>
          </table:table-cell>
          <table:table-cell table:style-name="TableCell232">
            <text:p text:style-name="P233"><text:span text:style-name="T234">1 класс,<text:s/></text:span><text:span text:style-name="T235">I</text:span><text:span text:style-name="T236">-</text:span><text:span text:style-name="T237">II</text:span><text:span text:style-name="T238"><text:s/>четверть — 35 минут,<text:s/></text:span><text:span text:style-name="T239">III</text:span><text:span text:style-name="T240">-</text:span><text:span text:style-name="T241">IV</text:span><text:span text:style-name="T242"><text:s/>четверть — 40 минут; 2-4 <text:s/>классы — 45 минут</text:span></text:p>
          </table:table-cell>
          <table:table-cell table:style-name="TableCell243">
            <text:p text:style-name="P244">45 минут</text:p>
          </table:table-cell>
          <table:table-cell table:style-name="TableCell245">
            <text:p text:style-name="P246">45 минут</text:p>
          </table:table-cell>
        </table:table-row>
        <table:table-row table:style-name="TableRow247">
          <table:table-cell table:style-name="TableCell248">
            <text:p text:style-name="P249">Продолжительность<text:s/>перерывов: минимальная (мин.)</text:p>
          </table:table-cell>
          <table:table-cell table:style-name="TableCell250">
            <text:p text:style-name="P251">10 минут</text:p>
          </table:table-cell>
          <table:table-cell table:style-name="TableCell252">
            <text:p text:style-name="P253">10 минут</text:p>
          </table:table-cell>
          <table:table-cell table:style-name="TableCell254">
            <text:p text:style-name="P255">10 минут</text:p>
          </table:table-cell>
        </table:table-row>
        <table:table-row table:style-name="TableRow256">
          <table:table-cell table:style-name="TableCell257">
            <text:p text:style-name="P258">Продолжительность перерывов: максимальная (мин.)</text:p>
          </table:table-cell>
          <table:table-cell table:style-name="TableCell259">
            <text:p text:style-name="P260">20 минут</text:p>
          </table:table-cell>
          <table:table-cell table:style-name="TableCell261">
            <text:p text:style-name="P262">20 минут</text:p>
          </table:table-cell>
          <table:table-cell table:style-name="TableCell263">
            <text:p text:style-name="P264">20 минут</text:p>
          </table:table-cell>
        </table:table-row>
        <table:table-row table:style-name="TableRow265">
          <table:table-cell table:style-name="TableCell266">
            <text:p text:style-name="P267">Периодичность проведения промежуточной аттестации</text:p>
            <text:p text:style-name="P268">(четверть, триместр, полугодие)</text:p>
          </table:table-cell>
          <table:table-cell table:style-name="TableCell269">
            <text:p text:style-name="P270">Четверть</text:p>
          </table:table-cell>
          <table:table-cell table:style-name="TableCell271">
            <text:p text:style-name="P272">Четверть</text:p>
          </table:table-cell>
          <table:table-cell table:style-name="TableCell273">
            <text:p text:style-name="P274">Полугодие</text:p>
          </table:table-cell>
        </table:table-row>
      </table:table>
      <text:p text:style-name="P275"/>
      <text:p text:style-name="P276">1.3.Сведения о кадрах образовательной организации: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№ п/п</text:p>
          </table:table-cell>
          <table:table-cell table:style-name="TableCell285">
            <text:p text:style-name="P286">Показатель</text:p>
          </table:table-cell>
          <table:table-cell table:style-name="TableCell287">
            <text:p text:style-name="P288">Единица измерения</text:p>
          </table:table-cell>
          <table:table-cell table:style-name="TableCell289">
            <text:p text:style-name="P290">Значение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Укомплектованность штатов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х</text:p>
          </table:table-cell>
        </table:table-row>
        <table:table-row table:style-name="TableRow300">
          <table:table-cell table:style-name="TableCell301">
            <text:p text:style-name="P302">1.1.</text:p>
          </table:table-cell>
          <table:table-cell table:style-name="TableCell303">
            <text:p text:style-name="P304">Количество ставок по штатному расписанию и тарификации</text:p>
          </table:table-cell>
          <table:table-cell table:style-name="TableCell305">
            <text:p text:style-name="P306">ед.</text:p>
          </table:table-cell>
          <table:table-cell table:style-name="TableCell307">
            <text:p text:style-name="P308">47,56</text:p>
          </table:table-cell>
        </table:table-row>
        <table:table-row table:style-name="TableRow309">
          <table:table-cell table:style-name="TableCell310">
            <text:p text:style-name="P311"><text:span text:style-name="T312">1.2.</text:span></text:p>
          </table:table-cell>
          <table:table-cell table:style-name="TableCell313">
            <text:p text:style-name="P314">Количество занятых ставок</text:p>
          </table:table-cell>
          <table:table-cell table:style-name="TableCell315">
            <text:p text:style-name="P316">ед.</text:p>
          </table:table-cell>
          <table:table-cell table:style-name="TableCell317">
            <text:p text:style-name="P318">47,56</text:p>
          </table:table-cell>
        </table:table-row>
        <table:table-row table:style-name="TableRow319">
          <table:table-cell table:style-name="TableCell320">
            <text:p text:style-name="P321"><text:span text:style-name="T322">1.3.</text:span></text:p>
          </table:table-cell>
          <table:table-cell table:style-name="TableCell323">
            <text:p text:style-name="P324">Фактическая укомплектованность штатов (фактическое количество занятых ставок, умноженное на 100 и деленное на количество ставок по штатному расписанию и тарификации)</text:p>
          </table:table-cell>
          <table:table-cell table:style-name="TableCell325">
            <text:p text:style-name="P326">%</text:p>
          </table:table-cell>
          <table:table-cell table:style-name="TableCell327">
            <text:p text:style-name="P328">100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Доля штатных педагогических работников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.1.</text:p>
          </table:table-cell>
          <table:table-cell table:style-name="TableCell341">
            <text:p text:style-name="P342">Общее число всех педагогических<text:s/>работников</text:p>
          </table:table-cell>
          <table:table-cell table:style-name="TableCell343">
            <text:p text:style-name="P344">чел.</text:p>
          </table:table-cell>
          <table:table-cell table:style-name="TableCell345">
            <text:p text:style-name="P346">19</text:p>
          </table:table-cell>
        </table:table-row>
        <table:table-row table:style-name="TableRow347">
          <table:table-cell table:style-name="TableCell348">
            <text:p text:style-name="P349">2.2.</text:p>
          </table:table-cell>
          <table:table-cell table:style-name="TableCell350">
            <text:p text:style-name="P351">Число педагогических работников за исключением внешних совместителей</text:p>
          </table:table-cell>
          <table:table-cell table:style-name="TableCell352">
            <text:p text:style-name="P353">чел.</text:p>
          </table:table-cell>
          <table:table-cell table:style-name="TableCell354">
            <text:p text:style-name="P355">19</text:p>
          </table:table-cell>
        </table:table-row>
        <table:table-row table:style-name="TableRow356">
          <table:table-cell table:style-name="TableCell357">
            <text:p text:style-name="P358">2.3.</text:p>
          </table:table-cell>
          <table:table-cell table:style-name="TableCell359">
            <text:p text:style-name="P360">Фактическая доля штатных педагогических работников (число педагогических работников за исключением внешних совместителей, умноженное на 100 и<text:s/>деленное на общее число всех педагогических работников)</text:p>
          </table:table-cell>
          <table:table-cell table:style-name="TableCell361">
            <text:p text:style-name="P362">%</text:p>
          </table:table-cell>
          <table:table-cell table:style-name="TableCell363">
            <text:p text:style-name="P364">100</text:p>
          </table:table-cell>
        </table:table-row>
        <table:table-row table:style-name="TableRow365">
          <table:table-cell table:style-name="TableCell366">
            <text:p text:style-name="P367">3</text:p>
          </table:table-cell>
          <table:table-cell table:style-name="TableCell368">
            <text:p text:style-name="P369">Образовательный ценз и квалификация педагогических работников (с учетом совместителей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х</text:p>
          </table:table-cell>
        </table:table-row>
        <table:table-row table:style-name="TableRow374">
          <table:table-cell table:style-name="TableCell375">
            <text:p text:style-name="P376">3.1.</text:p>
          </table:table-cell>
          <table:table-cell table:style-name="TableCell377">
            <text:p text:style-name="P378">Число педагогических работников, имеющих среднее профессиональное образование</text:p>
          </table:table-cell>
          <table:table-cell table:style-name="TableCell379">
            <text:p text:style-name="P380">чел.</text:p>
          </table:table-cell>
          <table:table-cell table:style-name="TableCell381">
            <text:p text:style-name="P382">4</text:p>
          </table:table-cell>
        </table:table-row>
        <table:table-row table:style-name="TableRow383">
          <table:table-cell table:style-name="TableCell384">
            <text:p text:style-name="P385">3.2.</text:p>
          </table:table-cell>
          <table:table-cell table:style-name="TableCell386">
            <text:p text:style-name="P387">Доля<text:s/>педагогических работников, имеющих среднее профессиональное образование (число педагогических работников, имеющих средн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TableCell388">
            <text:p text:style-name="P389">%</text:p>
          </table:table-cell>
          <table:table-cell table:style-name="TableCell390">
            <text:p text:style-name="P391">22</text:p>
          </table:table-cell>
        </table:table-row>
        <table:table-row table:style-name="TableRow392">
          <table:table-cell table:style-name="TableCell393">
            <text:p text:style-name="P394">3.3.</text:p>
          </table:table-cell>
          <table:table-cell table:style-name="TableCell395">
            <text:p text:style-name="P396">Число<text:s/>педагогических работников, имеющих высшее профессиональное образование</text:p>
          </table:table-cell>
          <table:table-cell table:style-name="TableCell397">
            <text:p text:style-name="P398">чел.</text:p>
          </table:table-cell>
          <table:table-cell table:style-name="TableCell399">
            <text:p text:style-name="P400">15</text:p>
          </table:table-cell>
        </table:table-row>
        <text:soft-page-break/>
        <table:table-row table:style-name="TableRow401">
          <table:table-cell table:style-name="TableCell402">
            <text:p text:style-name="P403">3.4.</text:p>
          </table:table-cell>
          <table:table-cell table:style-name="TableCell404">
            <text:p text:style-name="P405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<text:s/>100 и деленное на общее число всех педагогических работников)</text:p>
          </table:table-cell>
          <table:table-cell table:style-name="TableCell406">
            <text:p text:style-name="P407">%</text:p>
          </table:table-cell>
          <table:table-cell table:style-name="TableCell408">
            <text:p text:style-name="P409">78</text:p>
          </table:table-cell>
        </table:table-row>
        <table:table-row table:style-name="TableRow410">
          <table:table-cell table:style-name="TableCell411">
            <text:p text:style-name="P412">3.5.</text:p>
          </table:table-cell>
          <table:table-cell table:style-name="TableCell413">
            <text:p text:style-name="P414">Число педагогических работников, имеющих высшую квалификационную категорию</text:p>
          </table:table-cell>
          <table:table-cell table:style-name="TableCell415">
            <text:p text:style-name="P416">чел.</text:p>
          </table:table-cell>
          <table:table-cell table:style-name="TableCell417">
            <text:p text:style-name="P418">4</text:p>
          </table:table-cell>
        </table:table-row>
        <table:table-row table:style-name="TableRow419">
          <table:table-cell table:style-name="TableCell420">
            <text:p text:style-name="P421">3.6.</text:p>
          </table:table-cell>
          <table:table-cell table:style-name="TableCell422">
            <text:p text:style-name="P423">Доля педагогических работников, имеющих высшую категорию (число педагогических работников,<text:s/>имеющих высш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TableCell424">
            <text:p text:style-name="P425">%</text:p>
          </table:table-cell>
          <table:table-cell table:style-name="TableCell426">
            <text:p text:style-name="P427">22</text:p>
          </table:table-cell>
        </table:table-row>
        <table:table-row table:style-name="TableRow428">
          <table:table-cell table:style-name="TableCell429">
            <text:p text:style-name="P430">3.7.</text:p>
          </table:table-cell>
          <table:table-cell table:style-name="TableCell431">
            <text:p text:style-name="P432">Число педагогических работников, имеющих первую квалификационную категорию</text:p>
          </table:table-cell>
          <table:table-cell table:style-name="TableCell433">
            <text:p text:style-name="P434">чел.</text:p>
          </table:table-cell>
          <table:table-cell table:style-name="TableCell435">
            <text:p text:style-name="P436">6</text:p>
          </table:table-cell>
        </table:table-row>
        <table:table-row table:style-name="TableRow437">
          <table:table-cell table:style-name="TableCell438">
            <text:p text:style-name="P439">3.8.</text:p>
          </table:table-cell>
          <table:table-cell table:style-name="TableCell440">
            <text:p text:style-name="P441">Доля педагогических работников,<text:s/>имеющих первую квалификационную категорию (число педагогических работников, имеющих перв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TableCell442">
            <text:p text:style-name="P443">%</text:p>
          </table:table-cell>
          <table:table-cell table:style-name="TableCell444">
            <text:p text:style-name="P445">31,6</text:p>
          </table:table-cell>
        </table:table-row>
      </table:table>
      <text:p text:style-name="P446"/>
      <text:p text:style-name="P447"><text:span text:style-name="T448">1.4. Сведения о контингенте обучающихся в<text:s/></text:span><text:span text:style-name="T449">образовательной <text:s/>организации на начало текущего учебного года:</text:span><text:span text:style-name="T450"><text:s/>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rows-spanned="2">
            <text:p text:style-name="P463">Виды классов</text:p>
          </table:table-cell>
          <table:table-cell table:style-name="TableCell464" table:number-columns-spanned="2">
            <text:p text:style-name="P465">Начальное общее образование</text:p>
          </table:table-cell>
          <table:covered-table-cell/>
          <table:table-cell table:style-name="TableCell466" table:number-columns-spanned="2">
            <text:p text:style-name="P467">Основное общее</text:p>
            <text:p text:style-name="P468">образование</text:p>
          </table:table-cell>
          <table:covered-table-cell/>
          <table:table-cell table:style-name="TableCell469" table:number-columns-spanned="2">
            <text:p text:style-name="P470">Среднее</text:p>
            <text:p text:style-name="P471">общее</text:p>
            <text:p text:style-name="P472">образование</text:p>
          </table:table-cell>
          <table:covered-table-cell/>
          <table:table-cell table:style-name="TableCell473" table:number-columns-spanned="2">
            <text:p text:style-name="P474">Всего по всем уровням <text:s/>общего образования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Кол-во классов</text:p>
          </table:table-cell>
          <table:table-cell table:style-name="TableCell479">
            <text:p text:style-name="P480">Числен-ность контингента</text:p>
          </table:table-cell>
          <table:table-cell table:style-name="TableCell481">
            <text:p text:style-name="P482">Кол-во классов</text:p>
          </table:table-cell>
          <table:table-cell table:style-name="TableCell483">
            <text:p text:style-name="P484">Числен-ность контингента</text:p>
          </table:table-cell>
          <table:table-cell table:style-name="TableCell485">
            <text:p text:style-name="P486">Кол-во классов</text:p>
          </table:table-cell>
          <table:table-cell table:style-name="TableCell487">
            <text:p text:style-name="P488">Числен-ность контингента</text:p>
          </table:table-cell>
          <table:table-cell table:style-name="TableCell489">
            <text:p text:style-name="P490">Кол-во классов</text:p>
          </table:table-cell>
          <table:table-cell table:style-name="TableCell491">
            <text:p text:style-name="P492">Числен-ность контингента</text:p>
          </table:table-cell>
        </table:table-row>
        <table:table-row table:style-name="TableRow493">
          <table:table-cell table:style-name="TableCell494">
            <text:p text:style-name="P495">Общеобразовательные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>6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7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15</text:p>
          </table:table-cell>
          <table:table-cell table:style-name="TableCell510">
            <text:p text:style-name="P511">147</text:p>
          </table:table-cell>
        </table:table-row>
      </table:table>
      <text:p text:style-name="P512"/>
      <text:list text:style-name="LFO11" text:continue-numbering="true">
        <text:list-item>
          <text:list>
            <text:list-item>
              <text:p text:style-name="P513">Сведения об информационно-образовательной среде образовательной организации:</text:p>
            </text:list-item>
          </text:list>
        </text:list-item>
      </text:list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№ п/п</text:p>
          </table:table-cell>
          <table:table-cell table:style-name="TableCell521">
            <text:p text:style-name="P522">Параметры среды</text:p>
          </table:table-cell>
          <table:table-cell table:style-name="TableCell523">
            <text:p text:style-name="P524"><text:span text:style-name="T525">Оценка</text:span><text:span text:style-name="T526"><text:note text:note-class="footnote" text:id="_ftn0"><text:note-citation>1</text:note-citation><text:note-body><text:p text:style-name="Footnote"><text:s/>Если «да» в графе выставляется «1», если «нет» - выставляется «0»</text:p></text:note-body></text:note></text:span>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Наличие подключения к сети Интернет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>
            <text:p text:style-name="P538">Количество компьютеров, используемых в учебном процессе, ед.</text:p>
          </table:table-cell>
          <table:table-cell table:style-name="TableCell539">
            <text:p text:style-name="P540">12</text:p>
          </table:table-cell>
        </table:table-row>
        <table:table-row table:style-name="TableRow541">
          <table:table-cell table:style-name="TableCell542">
            <text:p text:style-name="P543">3.</text:p>
          </table:table-cell>
          <table:table-cell table:style-name="TableCell544">
            <text:p text:style-name="P545">Количество компьютерных классов, ед.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>
            <text:p text:style-name="P552">Количество мультимедиа<text:s/>проекторов, ед.</text:p>
          </table:table-cell>
          <table:table-cell table:style-name="TableCell553">
            <text:p text:style-name="P554">10</text:p>
          </table:table-cell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Количество интерактивных досок, ед.</text:p>
          </table:table-cell>
          <table:table-cell table:style-name="TableCell560">
            <text:p text:style-name="P561">3</text:p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>Информационно-образовательная среда образовательной организации обеспечивает возможность осуществлять в электронной (цифровой) форме следующие виды деятельности:</text:p>
          </table:table-cell>
          <table:table-cell table:style-name="TableCell567">
            <text:p text:style-name="P568">х</text:p>
          </table:table-cell>
        </table:table-row>
        <table:table-row table:style-name="TableRow569">
          <table:table-cell table:style-name="TableCell570">
            <text:p text:style-name="P571">6.1.</text:p>
          </table:table-cell>
          <table:table-cell table:style-name="TableCell572">
            <text:p text:style-name="P573">Планирование<text:s/>образовательного процесса:</text:p>
          </table:table-cell>
          <table:table-cell table:style-name="TableCell574">
            <text:p text:style-name="P575">х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- наличие учебных планов в электронной форме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- наличие рабочих программ по учебным предметам в электронной форме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- наличие и использование компьютерной программы составления расписания</text:p>
          </table:table-cell>
          <table:table-cell table:style-name="TableCell595">
            <text:p text:style-name="P596">0</text:p>
          </table:table-cell>
        </table:table-row>
        <table:table-row table:style-name="TableRow597">
          <table:table-cell table:style-name="TableCell598">
            <text:p text:style-name="P599">6.2.</text:p>
          </table:table-cell>
          <table:table-cell table:style-name="TableCell600">
            <text:p text:style-name="P601">Размещение и сохранение<text:s/>материалов образовательного процесса, в том числе работ учащихся и педагогов, используемых участниками образовательного процесса информационных ресурсов:</text:p>
          </table:table-cell>
          <table:table-cell table:style-name="TableCell602">
            <text:p text:style-name="P603">х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- наличие банка работ педагогов и учащихся, размещенного в локальной сети (на компьютерах, не объединенных в сеть) образовательной организации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- наличие банка работ педагогов и учащихся, размещенного в сети Интернет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- наличие банка учебно-методических материалов в электронной форме, медиатеки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6.3.</text:p>
          </table:table-cell>
          <table:table-cell table:style-name="TableCell628">
            <text:p text:style-name="P629">Фиксацию хода образовательного процесса и<text:s/>результатов освоения основных образовательных программ общего образования:</text:p>
          </table:table-cell>
          <table:table-cell table:style-name="TableCell630">
            <text:p text:style-name="P631">х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- наличие электронных классных журналов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- наличие электронных дневников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6.4<text:soft-page-break/>.</text:p>
          </table:table-cell>
          <table:table-cell table:style-name="TableCell649">
            <text:p text:style-name="P650">Взаимодействие между участниками образовательного процесса, в том числе<text:s/><text:soft-page-break/>дистанционное<text:s/>посредством сети Интернет, возможность использования данных, формируемых в ходе образовательного процесса для решения задач управления образовательной деятельностью:</text:p>
          </table:table-cell>
          <table:table-cell table:style-name="TableCell651">
            <text:p text:style-name="P652">х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- наличие регулярно обновляемого сайта образовательной организации (раздела на сайте органа местного самоуправления, осуществляющего полномочия в сфере образования)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- наличие системы взаимодействия с учащимися при помощи сети Интернет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- наличие системы взаимодействия с родителями учащихся при помощи сети Интернет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<text:span text:style-name="T679">- наличие<text:s/></text:span><text:span text:style-name="T680">системы оповещения родителей и учащихся посредством<text:s/></text:span><text:span text:style-name="T681">SMS</text:span>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6.5.</text:p>
          </table:table-cell>
          <table:table-cell table:style-name="TableCell687">
            <text:p text:style-name="P688">Взаимодействие образовательной организации с органами, осуществляющими управление в сфере образования, с другими образовательными организациями:</text:p>
          </table:table-cell>
          <table:table-cell table:style-name="TableCell689">
            <text:p text:style-name="P690">х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- наличие функционирующего адреса электронной почты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- использование электронной почты при получении от органа местного самоуправления, осуществляющего полномочия в сфере образования, официальных материалов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- использование электронной почты при взаимодействии с методическими службами,<text:s/>другими образовательными организациями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6.6.</text:p>
          </table:table-cell>
          <table:table-cell table:style-name="TableCell715">
            <text:p text:style-name="P716">Мониторинг здоровья учащихся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>6.7.</text:p>
          </table:table-cell>
          <table:table-cell table:style-name="TableCell722">
            <text:p text:style-name="P723">Информационно-методическую поддержку образовательного процесса</text:p>
          </table:table-cell>
          <table:table-cell table:style-name="TableCell724">
            <text:p text:style-name="P725">1</text:p>
          </table:table-cell>
        </table:table-row>
      </table:table>
      <text:soft-page-break/>
      <text:p text:style-name="P726">Часть 2. Сведения об основной общеобразовательной программе начального общего образования</text:p>
      <text:p text:style-name="P728">2.1. Сведения о<text:s/>структуре основной общеобразовательной программы начального общего образования: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№ п/п</text:p>
          </table:table-cell>
          <table:table-cell table:style-name="TableCell737">
            <text:p text:style-name="P738">Разделы программы</text:p>
          </table:table-cell>
          <table:table-cell table:style-name="TableCell739">
            <text:p text:style-name="P740"><text:span text:style-name="T741">Наличие раздела</text:span><text:span text:style-name="T742"><text:note text:note-class="footnote" text:id="_ftn1"><text:note-citation>2</text:note-citation><text:note-body><text:p text:style-name="Footnote"><text:s/>Если «да» в графе выставляется «1», если «нет» - выставляется «0»</text:p></text:note-body></text:note></text:span></text:p>
          </table:table-cell>
        </table:table-row>
        <table:table-row table:style-name="TableRow743">
          <table:table-cell table:style-name="TableCell744">
            <text:p text:style-name="P745">1.</text:p>
          </table:table-cell>
          <table:table-cell table:style-name="TableCell746">
            <text:p text:style-name="P747">Пояснительная записка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>
            <text:p text:style-name="P754">Планируемые результаты освоения<text:s/>учащимися основной образовательной программы начального общего образования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3.</text:p>
          </table:table-cell>
          <table:table-cell table:style-name="TableCell760">
            <text:p text:style-name="P761">Учебный план начального общего образования</text:p>
          </table:table-cell>
          <table:table-cell table:style-name="TableCell762">
            <text:p text:style-name="P763">1</text:p>
          </table:table-cell>
        </table:table-row>
        <table:table-row table:style-name="TableRow764">
          <table:table-cell table:style-name="TableCell765">
            <text:p text:style-name="P766">4.</text:p>
          </table:table-cell>
          <table:table-cell table:style-name="TableCell767">
            <text:p text:style-name="P768">Программа формирования универсальных учебных действий у учащихся</text:p>
          </table:table-cell>
          <table:table-cell table:style-name="TableCell769">
            <text:p text:style-name="P770">1</text:p>
          </table:table-cell>
        </table:table-row>
        <table:table-row table:style-name="TableRow771">
          <table:table-cell table:style-name="TableCell772">
            <text:p text:style-name="P773">5.</text:p>
          </table:table-cell>
          <table:table-cell table:style-name="TableCell774">
            <text:p text:style-name="P775">Программы отдельных учебных предметов, курсов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6.</text:p>
          </table:table-cell>
          <table:table-cell table:style-name="TableCell781">
            <text:p text:style-name="P782">Программа духовно-нравственного развития, воспитания учащихся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7.</text:p>
          </table:table-cell>
          <table:table-cell table:style-name="TableCell788">
            <text:p text:style-name="P789">Программа формирования культуры здорового и безопасного образа жизни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>
            <text:p text:style-name="P794">8.</text:p>
          </table:table-cell>
          <table:table-cell table:style-name="TableCell795">
            <text:p text:style-name="P796"><text:span text:style-name="T797">Программа коррекционной работы</text:span><text:span text:style-name="T798"><text:note text:note-class="footnote" text:id="_ftn2"><text:note-citation>3</text:note-citation><text:note-body><text:p text:style-name="Footnote"><text:s/>Программа разрабатывается при организации обучения и воспитания в<text:s/>образовательной организации детей с ограниченными возможностями здоровья</text:p></text:note-body></text:note></text:span>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9.</text:p>
          </table:table-cell>
          <table:table-cell table:style-name="TableCell804">
            <text:p text:style-name="P805">Система оценки достижения планируемых результатов освоения основной образовательной программы начального общего образования</text:p>
          </table:table-cell>
          <table:table-cell table:style-name="TableCell806">
            <text:p text:style-name="P807">1</text:p>
          </table:table-cell>
        </table:table-row>
      </table:table>
      <text:p text:style-name="P808"/>
      <text:p text:style-name="P809"><text:span text:style-name="T810">2.2. Сведения о содержании<text:s/></text:span><text:span text:style-name="T811">основной<text:s/></text:span><text:span text:style-name="T812">общеобразовательной программы начального общего образования: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№ п/п</text:p>
          </table:table-cell>
          <table:table-cell table:style-name="TableCell820">
            <text:p text:style-name="P821">Требования к разделу</text:p>
          </table:table-cell>
          <table:table-cell table:style-name="TableCell822">
            <text:p text:style-name="P823"><text:span text:style-name="T824">Выполнение требований</text:span><text:span text:style-name="T825"><text:note text:note-class="footnote" text:id="_ftn3"><text:note-citation>4</text:note-citation><text:note-body><text:p text:style-name="Footnote"><text:span text:style-name="T826">В графе выставляются «1», если «нет» - выставляется «0»</text:span></text:p><text:p text:style-name="Footnote"/></text:note-body></text:note></text:span></text:p>
          </table:table-cell>
        </table:table-row>
        <table:table-row table:style-name="TableRow827">
          <table:table-cell table:style-name="TableCell828">
            <text:p text:style-name="P829">1.</text:p>
          </table:table-cell>
          <table:table-cell table:style-name="TableCell830">
            <text:p text:style-name="P831">Пояснительная записка раскрывает:</text:p>
          </table:table-cell>
          <table:table-cell table:style-name="TableCell832">
            <text:p text:style-name="P833">х</text:p>
          </table:table-cell>
        </table:table-row>
        <table:table-row table:style-name="TableRow834">
          <table:table-cell table:style-name="TableCell835">
            <text:p text:style-name="P836">1.1.</text:p>
          </table:table-cell>
          <table:table-cell table:style-name="TableCell837">
            <text:p text:style-name="P838">Цели реализации основной образовательной<text:s/>программы начального общего образования, конкретизированные в соответствии с требованиями ГОС к результатам освоения учащимися основной образовательной программы начального общего образования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1.2.</text:p>
          </table:table-cell>
          <table:table-cell table:style-name="TableCell844">
            <text:p text:style-name="P845">Принципы и подходы к формированию основной образовательной программы начального общего образования и состава участников образовательного процесса образовательной организации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1.3.</text:p>
          </table:table-cell>
          <table:table-cell table:style-name="TableCell851">
            <text:p text:style-name="P852">Общую характеристику основной образовательной программы начального общего образования</text:p>
          </table:table-cell>
          <table:table-cell table:style-name="TableCell853">
            <text:p text:style-name="P854">1</text:p>
          </table:table-cell>
        </table:table-row>
        <table:table-row table:style-name="TableRow855">
          <table:table-cell table:style-name="TableCell856">
            <text:p text:style-name="P857">2.</text:p>
          </table:table-cell>
          <table:table-cell table:style-name="TableCell858">
            <text:p text:style-name="P859">Планируемые результаты освоения<text:s/>основной образовательной программы начального общего образования:</text:p>
          </table:table-cell>
          <table:table-cell table:style-name="TableCell860">
            <text:p text:style-name="P861">х</text:p>
          </table:table-cell>
        </table:table-row>
        <table:table-row table:style-name="TableRow862">
          <table:table-cell table:style-name="TableCell863">
            <text:p text:style-name="P864">2.1.</text:p>
          </table:table-cell>
          <table:table-cell table:style-name="TableCell865">
            <text:p text:style-name="P866">Обеспечивают связь между требованиями ГОС, образовательным процессом и системой оценки результатов освоения основной образовательной программы начального общего образования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3.</text:p>
          </table:table-cell>
          <table:table-cell table:style-name="TableCell872">
            <text:p text:style-name="P873">Учебный план (учебные планы) начального общего образования соответствует требованиям Федерального базисного учебного плана</text:p>
          </table:table-cell>
          <table:table-cell table:style-name="TableCell874">
            <text:p text:style-name="P875">1</text:p>
          </table:table-cell>
        </table:table-row>
        <table:table-row table:style-name="TableRow876">
          <table:table-cell table:style-name="TableCell877">
            <text:p text:style-name="P878">4.</text:p>
          </table:table-cell>
          <table:table-cell table:style-name="TableCell879">
            <text:p text:style-name="P880">Программа формирования универсальных учебных действий у учащихся содержит:</text:p>
          </table:table-cell>
          <table:table-cell table:style-name="TableCell881">
            <text:p text:style-name="P882">х</text:p>
          </table:table-cell>
        </table:table-row>
        <table:table-row table:style-name="TableRow883">
          <table:table-cell table:style-name="TableCell884">
            <text:p text:style-name="P885">4.1.</text:p>
          </table:table-cell>
          <table:table-cell table:style-name="TableCell886">
            <text:p text:style-name="P887">Описание ценностных ориентиров содержания<text:s/>образования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4.2.</text:p>
          </table:table-cell>
          <table:table-cell table:style-name="TableCell893">
            <text:p text:style-name="P894">Связь универсальных учебных действий с содержанием учебных предметов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4.3.</text:p>
          </table:table-cell>
          <table:table-cell table:style-name="TableCell900">
            <text:p text:style-name="P901">Характеристики личностных, регулятивных, познавательных, коммуникативных универсальных учебных действий учащихся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4.4.</text:p>
          </table:table-cell>
          <table:table-cell table:style-name="TableCell907">
            <text:p text:style-name="P908">Типовые задачи формирования<text:s/>личностных, регулятивных, познавательных, коммуникативных универсальных учебных действий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4.5.</text:p>
          </table:table-cell>
          <table:table-cell table:style-name="TableCell914">
            <text:p text:style-name="P915">Описание преемственности программы формирования универсальных учебных<text:s/><text:soft-page-break/>действий при переходе от дошкольного к начальному общему образованию</text:p>
          </table:table-cell>
          <table:table-cell table:style-name="TableCell916">
            <text:p text:style-name="P917">1</text:p>
          </table:table-cell>
        </table:table-row>
        <text:soft-page-break/>
        <table:table-row table:style-name="TableRow918">
          <table:table-cell table:style-name="TableCell919">
            <text:p text:style-name="P920">5.</text:p>
          </table:table-cell>
          <table:table-cell table:style-name="TableCell921">
            <text:p text:style-name="P922">Программы<text:s/>отдельных учебных предметов, курсов содержат:</text:p>
          </table:table-cell>
          <table:table-cell table:style-name="TableCell923">
            <text:p text:style-name="P924">х</text:p>
          </table:table-cell>
        </table:table-row>
        <table:table-row table:style-name="TableRow925">
          <table:table-cell table:style-name="TableCell926">
            <text:p text:style-name="P927">5.1.</text:p>
          </table:table-cell>
          <table:table-cell table:style-name="TableCell928">
            <text:p text:style-name="P929">Пояснительную записку, в которой конкретизируются общие цели начального общего образования с учетом специфики учебного предмета, курса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5.2.</text:p>
          </table:table-cell>
          <table:table-cell table:style-name="TableCell935">
            <text:p text:style-name="P936">Общую характеристику учебного предмета, курса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5.3.</text:p>
          </table:table-cell>
          <table:table-cell table:style-name="TableCell942">
            <text:p text:style-name="P943">Описание места учебного предмета, курса в учебном плане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5.4.</text:p>
          </table:table-cell>
          <table:table-cell table:style-name="TableCell949">
            <text:p text:style-name="P950">Описание ценностных ориентиров содержания учебного предмета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5.5.</text:p>
          </table:table-cell>
          <table:table-cell table:style-name="TableCell956">
            <text:p text:style-name="P957">Личностные, метапредметные и предметные результаты освоения конкретного учебного предмета, курса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5.6.</text:p>
          </table:table-cell>
          <table:table-cell table:style-name="TableCell963">
            <text:p text:style-name="P964">Содержание учебного<text:s/>предмета, курса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5.7.</text:p>
          </table:table-cell>
          <table:table-cell table:style-name="TableCell970">
            <text:p text:style-name="P971">Тематическое планирование с определением основных видов учебной деятельности учащихся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5.8.</text:p>
          </table:table-cell>
          <table:table-cell table:style-name="TableCell977">
            <text:p text:style-name="P978">Описание материально-технического обеспечения образовательного процесса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6.</text:p>
          </table:table-cell>
          <table:table-cell table:style-name="TableCell984">
            <text:p text:style-name="P985">Программа духовно-нравственного развития, воспитания<text:s/>учащихся содержит:</text:p>
          </table:table-cell>
          <table:table-cell table:style-name="TableCell986">
            <text:p text:style-name="P987">х</text:p>
          </table:table-cell>
        </table:table-row>
        <table:table-row table:style-name="TableRow988">
          <table:table-cell table:style-name="TableCell989">
            <text:p text:style-name="P990">6.1.</text:p>
          </table:table-cell>
          <table:table-cell table:style-name="TableCell991">
            <text:p text:style-name="P992">Перечень планируемых результатов воспитания - формируемых ценностных ориентаций, социальных компетенций, моделей поведения учащихся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6.2.</text:p>
          </table:table-cell>
          <table:table-cell table:style-name="TableCell998">
            <text:p text:style-name="P999">Рекомендации:</text:p>
          </table:table-cell>
          <table:table-cell table:style-name="TableCell1000">
            <text:p text:style-name="P1001">х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>-по организации и текущему педагогическому контролю результатов урочной<text:s/>и внеурочной деятельности, направленные на расширение кругозора, развитие общей культуры;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-по ознакомлению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;</text:p>
          </table:table-cell>
          <table:table-cell table:style-name="TableCell1014">
            <text:p text:style-name="P1015">1</text:p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>-по формированию у учащихся ценностных ориентаций общечеловеческого содержания, активной жизненной позиции, потребности в самореализации в образовательной и иной творческой деятельности;</text:p>
          </table:table-cell>
          <table:table-cell table:style-name="TableCell1021">
            <text:p text:style-name="P1022">1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-по развитию<text:s/>коммуникативных навыков, навыков самоорганизации;</text:p>
          </table:table-cell>
          <table:table-cell table:style-name="TableCell1028">
            <text:p text:style-name="P1029">1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-по формированию и расширению опыта позитивного взаимодействия с окружающим миром, воспитание основ правовой, эстетической, физической и экологической культуры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p text:style-name="P1039">7.</text:p>
          </table:table-cell>
          <table:table-cell table:style-name="TableCell1040">
            <text:p text:style-name="P1041">Программа формирования культуры<text:s/>здорового и безопасного образа жизни обеспечивает:</text:p>
          </table:table-cell>
          <table:table-cell table:style-name="TableCell1042">
            <text:p text:style-name="P1043">х</text:p>
          </table:table-cell>
        </table:table-row>
        <table:table-row table:style-name="TableRow1044">
          <table:table-cell table:style-name="TableCell1045">
            <text:p text:style-name="P1046">7.1.</text:p>
          </table:table-cell>
          <table:table-cell table:style-name="TableCell1047">
            <text:p text:style-name="P1048">Пробуждение в детях желания заботиться о своем здоровье (формирование заинтересованного отношения к собственному здоровью)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p text:style-name="P1053">7.2.</text:p>
          </table:table-cell>
          <table:table-cell table:style-name="TableCell1054">
            <text:p text:style-name="P1055">Формирование установки на использование здорового питания</text:p>
          </table:table-cell>
          <table:table-cell table:style-name="TableCell1056">
            <text:p text:style-name="P1057">1</text:p>
          </table:table-cell>
        </table:table-row>
        <table:table-row table:style-name="TableRow1058">
          <table:table-cell table:style-name="TableCell1059">
            <text:p text:style-name="P1060">7.3.</text:p>
          </table:table-cell>
          <table:table-cell table:style-name="TableCell1061">
            <text:p text:style-name="P1062">Использование оптимальных двигательных режимов для детей с учетом их возрастных, психологических и иных особенностей, развитие потребности в занятиях физической культурой и спортом</text:p>
          </table:table-cell>
          <table:table-cell table:style-name="TableCell1063">
            <text:p text:style-name="P1064">1</text:p>
          </table:table-cell>
        </table:table-row>
        <table:table-row table:style-name="TableRow1065">
          <table:table-cell table:style-name="TableCell1066">
            <text:p text:style-name="P1067">7.4.</text:p>
          </table:table-cell>
          <table:table-cell table:style-name="TableCell1068">
            <text:p text:style-name="P1069">Применение рекомендуемого врачами режима дня</text:p>
          </table:table-cell>
          <table:table-cell table:style-name="TableCell1070">
            <text:p text:style-name="P1071">1</text:p>
          </table:table-cell>
        </table:table-row>
        <table:table-row table:style-name="TableRow1072">
          <table:table-cell table:style-name="TableCell1073">
            <text:p text:style-name="P1074">7.5.</text:p>
          </table:table-cell>
          <table:table-cell table:style-name="TableCell1075">
            <text:p text:style-name="P1076">Формирование<text:s/>знаний негативных факторов риска здоровью детей (сниженная двигательная активность, курение, алкоголь, наркотики и другие психоактивные вещества, инфекционные заболевания)</text:p>
          </table:table-cell>
          <table:table-cell table:style-name="TableCell1077">
            <text:p text:style-name="P1078">1</text:p>
          </table:table-cell>
        </table:table-row>
        <table:table-row table:style-name="TableRow1079">
          <table:table-cell table:style-name="TableCell1080">
            <text:p text:style-name="P1081">7.6.</text:p>
          </table:table-cell>
          <table:table-cell table:style-name="TableCell1082">
            <text:p text:style-name="P1083">Становление навыков противостояния вовлечению в табакокурение, употребление<text:s/>алкоголя, наркотических и сильнодействующих веществ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P1088">7.7.</text:p>
          </table:table-cell>
          <table:table-cell table:style-name="TableCell1089">
            <text:p text:style-name="P1090">Формирование потребности ребенка безбоязненно обращаться к врачу по любым вопросам, связанным с особенностями роста и развития, состояния здоровья, развитие готовности самостоятельно поддерживать<text:s/>свое здоровье на основе использования навыков личной гигиены</text:p>
          </table:table-cell>
          <table:table-cell table:style-name="TableCell1091">
            <text:p text:style-name="P1092">1</text:p>
          </table:table-cell>
        </table:table-row>
        <table:table-row table:style-name="TableRow1093">
          <table:table-cell table:style-name="TableCell1094">
            <text:p text:style-name="P1095">8.</text:p>
          </table:table-cell>
          <table:table-cell table:style-name="TableCell1096">
            <text:p text:style-name="P1097"><text:span text:style-name="T1098">Программа коррекционной работы обеспечивает</text:span><text:span text:style-name="T1099"><text:note text:note-class="footnote" text:id="_ftn4"><text:note-citation>5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 здоровья</text:p></text:note-body></text:note></text:span><text:span text:style-name="T1100">:</text:span></text:p>
          </table:table-cell>
          <table:table-cell table:style-name="TableCell1101">
            <text:p text:style-name="P1102">х</text:p>
          </table:table-cell>
        </table:table-row>
        <table:table-row table:style-name="TableRow1103">
          <table:table-cell table:style-name="TableCell1104">
            <text:p text:style-name="P1105">8.1.</text:p>
          </table:table-cell>
          <table:table-cell table:style-name="TableCell1106">
            <text:p text:style-name="P1107">Выявление особых образовательных потребностей детей с ограниченными возможностями здоровья, обусловленных недостатками в их физическом и (или) психическом развитии</text:p>
          </table:table-cell>
          <table:table-cell table:style-name="TableCell1108">
            <text:p text:style-name="P1109">1</text:p>
          </table:table-cell>
        </table:table-row>
        <table:table-row table:style-name="TableRow1110">
          <table:table-cell table:style-name="TableCell1111">
            <text:p text:style-name="P1112">8.2.</text:p>
          </table:table-cell>
          <table:table-cell table:style-name="TableCell1113">
            <text:p text:style-name="P1114">Осуществление индивидуально ориентированной психолого-медико-педагогической<text:s/><text:soft-page-break/>помощи<text:s/>детям с ограниченными возможностями здоровья с учетом особенностей психофизического развития и индивидуальных возможностей детей (в соответствии с рекомендациями психолого-медико-педагогической комиссии)</text:p>
          </table:table-cell>
          <table:table-cell table:style-name="TableCell1115">
            <text:p text:style-name="P1116">1</text:p>
          </table:table-cell>
        </table:table-row>
        <text:soft-page-break/>
        <table:table-row table:style-name="TableRow1117">
          <table:table-cell table:style-name="TableCell1118">
            <text:p text:style-name="P1119">8.3.</text:p>
          </table:table-cell>
          <table:table-cell table:style-name="TableCell1120">
            <text:p text:style-name="P1121">Возможность освоения детьми с ограниченными<text:s/>возможностями здоровья основной образовательной программы начального общего образования и их интеграции в образовательной организации</text:p>
          </table:table-cell>
          <table:table-cell table:style-name="TableCell1122">
            <text:p text:style-name="P1123">1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Программа коррекционной работы содержит:</text:p>
          </table:table-cell>
          <table:table-cell table:style-name="TableCell1129">
            <text:p text:style-name="P1130">х</text:p>
          </table:table-cell>
        </table:table-row>
        <table:table-row table:style-name="TableRow1131">
          <table:table-cell table:style-name="TableCell1132">
            <text:p text:style-name="P1133">8.4.</text:p>
          </table:table-cell>
          <table:table-cell table:style-name="TableCell1134">
            <text:p text:style-name="P1135">Перечень, содержание и план реализации индивидуально ориентированных<text:s/>коррекционных мероприятий, обеспечивающих удовлетворение особых образовательных потребностей детей с ограниченными возможностями здоровья, их интеграцию в образовательной организации и освоение ими основной образовательной программы начального общего образования</text:p>
          </table:table-cell>
          <table:table-cell table:style-name="TableCell1136">
            <text:p text:style-name="P1137">1</text:p>
          </table:table-cell>
        </table:table-row>
        <table:table-row table:style-name="TableRow1138">
          <table:table-cell table:style-name="TableCell1139">
            <text:p text:style-name="P1140">8.5.</text:p>
          </table:table-cell>
          <table:table-cell table:style-name="TableCell1141">
            <text:p text:style-name="P1142">Систему комплексного психолого-медико-педагогического сопровождения детей с ограниченными возможностями здоровья в условиях образовательного процесса, включающего психолого-медико-педагогическое обследование детей с целью выявления их особых<text:s/>образовательных потребностей, мониторинг динамики развития детей, их успешности в освоении основной образовательной программы начального общего образования, корректировку коррекционных мероприятий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table-cell table:style-name="TableCell1146">
            <text:p text:style-name="P1147">8.6.</text:p>
          </table:table-cell>
          <table:table-cell table:style-name="TableCell1148">
            <text:p text:style-name="P1149">Описание специальных условий обучения и воспитания<text:s/>детей с ограниченными возможностями здоровья, в том числе безбарьерной среды их жизнедеятельности,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технических средств обучения коллективного и индивидуального пользования, предоставление услуг ассистента (помощника), оказывающего детям <text:s/>необходимую техническую помощь, проведение групповых и индивидуальных коррекционных занятий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8.7.</text:p>
          </table:table-cell>
          <table:table-cell table:style-name="TableCell1155">
            <text:p text:style-name="P1156">Механизм взаимодействия в разработке и реализации коррекционных мероприятий учителей, специалистов в области коррекционной педагогики, медицинских работников образовательной организации и других организаций, специализирующихся в области семьи и других институтов общества, который должен обеспечиваться в единстве урочной, внеурочной и внешкольной деятельности</text:p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8.8.</text:p>
          </table:table-cell>
          <table:table-cell table:style-name="TableCell1162">
            <text:p text:style-name="P1163">Планируемые результаты коррекционной работы</text:p>
          </table:table-cell>
          <table:table-cell table:style-name="TableCell1164">
            <text:p text:style-name="P1165">1</text:p>
          </table:table-cell>
        </table:table-row>
        <table:table-row table:style-name="TableRow1166">
          <table:table-cell table:style-name="TableCell1167">
            <text:p text:style-name="P1168">9.</text:p>
          </table:table-cell>
          <table:table-cell table:style-name="TableCell1169">
            <text:p text:style-name="P1170">Система оценки достижения планируемых результатов освоения основной общеобразовательной программы начального общего<text:s/>образования:</text:p>
          </table:table-cell>
          <table:table-cell table:style-name="TableCell1171">
            <text:p text:style-name="P1172">х</text:p>
          </table:table-cell>
        </table:table-row>
        <table:table-row table:style-name="TableRow1173">
          <table:table-cell table:style-name="TableCell1174">
            <text:p text:style-name="P1175">9.1.</text:p>
          </table:table-cell>
          <table:table-cell table:style-name="TableCell1176">
            <text:p text:style-name="P1177">Закрепляет основные направления и цели оценочной деятельности, описание объекта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9.2.</text:p>
          </table:table-cell>
          <table:table-cell table:style-name="TableCell1183">
            <text:p text:style-name="P1184">Ориентирует образовательный процесс на духовно-нравственное развитие и воспитание учащихся, достижение планируемых результатов освоения содержания учебных предметов начального общего образования и формирование универсальных учебных действий</text:p>
          </table:table-cell>
          <table:table-cell table:style-name="TableCell1185">
            <text:p text:style-name="P1186">1</text:p>
          </table:table-cell>
        </table:table-row>
        <table:table-row table:style-name="TableRow1187">
          <table:table-cell table:style-name="TableCell1188">
            <text:p text:style-name="P1189">9.3.</text:p>
          </table:table-cell>
          <table:table-cell table:style-name="TableCell1190">
            <text:p text:style-name="P1191">Обеспечивает комплексный подход к оценке результатов освоения основной образовательной программы начального общего образования, позволяющий вести оценку предметных, метапредметных и личностных результатов начального общего образования</text:p>
          </table:table-cell>
          <table:table-cell table:style-name="TableCell1192">
            <text:p text:style-name="P1193">1</text:p>
          </table:table-cell>
        </table:table-row>
        <table:table-row table:style-name="TableRow1194">
          <table:table-cell table:style-name="TableCell1195">
            <text:p text:style-name="P1196">9.4.</text:p>
          </table:table-cell>
          <table:table-cell table:style-name="TableCell1197">
            <text:p text:style-name="P1198">Предусматривает оценку достижений учащихся (итоговая оценка учащихся, освоивших основную образовательную программу начального общего образования) и оценку эффективности деятельности образовательной организации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9.5.</text:p>
          </table:table-cell>
          <table:table-cell table:style-name="TableCell1204">
            <text:p text:style-name="P1205">Позволяет осуществлять оценку динамики<text:s/>учебных достижений учащихся</text:p>
          </table:table-cell>
          <table:table-cell table:style-name="TableCell1206">
            <text:p text:style-name="P1207">1</text:p>
          </table:table-cell>
        </table:table-row>
        <table:table-row table:style-name="TableRow1208">
          <table:table-cell table:style-name="TableCell1209">
            <text:p text:style-name="P1210">9.6</text:p>
          </table:table-cell>
          <table:table-cell table:style-name="TableCell1211">
            <text:p text:style-name="P1212">В процессе оценки достижения планируемых результатов духовно-нравственного развития, освоения основной образовательной программы начального общего образования используются разнообразные методы и формы, взаимно<text:s/>дополняющие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TableCell1213">
            <text:p text:style-name="P1214">1</text:p>
          </table:table-cell>
        </table:table-row>
      </table:table>
      <text:p text:style-name="P1215"/>
      <text:soft-page-break/>
      <text:p text:style-name="P1216">2.3. Сведения о результатах освоения основной образовательной программы начального общего образования: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2015/2016 уч. г.</text:p>
          </table:table-cell>
          <table:table-cell table:style-name="TableCell1228">
            <text:p text:style-name="P1229">2016/2017 уч. г.</text:p>
          </table:table-cell>
          <table:table-cell table:style-name="TableCell1230">
            <text:p text:style-name="P1231"><text:span text:style-name="T1232">2017/2018 уч. г.</text:span><text:span text:style-name="T1233"><text:note text:note-class="footnote" text:id="_ftn5"><text:note-citation>6</text:note-citation><text:note-body><text:p text:style-name="P1234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TableRow1235">
          <table:table-cell table:style-name="TableCell1236">
            <text:p text:style-name="P1237">Число учащихся на конец учебного года, всего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в т.ч.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 класс</text:p>
          </table:table-cell>
          <table:table-cell table:style-name="TableCell1256">
            <text:p text:style-name="P1257">18</text:p>
          </table:table-cell>
          <table:table-cell table:style-name="TableCell1258">
            <text:p text:style-name="P1259">15</text:p>
          </table:table-cell>
          <table:table-cell table:style-name="TableCell1260">
            <text:p text:style-name="P1261">15</text:p>
          </table:table-cell>
        </table:table-row>
        <table:table-row table:style-name="TableRow1262">
          <table:table-cell table:style-name="TableCell1263">
            <text:p text:style-name="P1264">2 класс</text:p>
          </table:table-cell>
          <table:table-cell table:style-name="TableCell1265">
            <text:p text:style-name="P1266">11</text:p>
          </table:table-cell>
          <table:table-cell table:style-name="TableCell1267">
            <text:p text:style-name="P1268">19</text:p>
          </table:table-cell>
          <table:table-cell table:style-name="TableCell1269">
            <text:p text:style-name="P1270">15</text:p>
          </table:table-cell>
        </table:table-row>
        <table:table-row table:style-name="TableRow1271">
          <table:table-cell table:style-name="TableCell1272">
            <text:p text:style-name="P1273">3 класс</text:p>
          </table:table-cell>
          <table:table-cell table:style-name="TableCell1274">
            <text:p text:style-name="P1275">18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20</text:p>
          </table:table-cell>
        </table:table-row>
        <table:table-row table:style-name="TableRow1280">
          <table:table-cell table:style-name="TableCell1281">
            <text:p text:style-name="P1282">4 класс</text:p>
          </table:table-cell>
          <table:table-cell table:style-name="TableCell1283">
            <text:p text:style-name="P1284">19</text:p>
          </table:table-cell>
          <table:table-cell table:style-name="TableCell1285">
            <text:p text:style-name="P1286">12</text:p>
          </table:table-cell>
          <table:table-cell table:style-name="TableCell1287">
            <text:p text:style-name="P1288">13</text:p>
          </table:table-cell>
        </table:table-row>
        <table:table-row table:style-name="TableRow1289">
          <table:table-cell table:style-name="TableCell1290">
            <text:p text:style-name="P1291">Число учащихся, завершивших обучение только на положительные отметки, всего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в т.ч.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 класс</text:p>
          </table:table-cell>
          <table:table-cell table:style-name="TableCell1310">
            <text:p text:style-name="P1311">17</text:p>
          </table:table-cell>
          <table:table-cell table:style-name="TableCell1312">
            <text:p text:style-name="P1313">15</text:p>
          </table:table-cell>
          <table:table-cell table:style-name="TableCell1314">
            <text:p text:style-name="P1315">12</text:p>
          </table:table-cell>
        </table:table-row>
        <table:table-row table:style-name="TableRow1316">
          <table:table-cell table:style-name="TableCell1317">
            <text:p text:style-name="P1318">2 класс</text:p>
          </table:table-cell>
          <table:table-cell table:style-name="TableCell1319">
            <text:p text:style-name="P1320">10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14</text:p>
          </table:table-cell>
        </table:table-row>
        <table:table-row table:style-name="TableRow1325">
          <table:table-cell table:style-name="TableCell1326">
            <text:p text:style-name="P1327">3 класс</text:p>
          </table:table-cell>
          <table:table-cell table:style-name="TableCell1328">
            <text:p text:style-name="P1329">17</text:p>
          </table:table-cell>
          <table:table-cell table:style-name="TableCell1330">
            <text:p text:style-name="P1331">11</text:p>
          </table:table-cell>
          <table:table-cell table:style-name="TableCell1332">
            <text:p text:style-name="P1333">20</text:p>
          </table:table-cell>
        </table:table-row>
        <table:table-row table:style-name="TableRow1334">
          <table:table-cell table:style-name="TableCell1335">
            <text:p text:style-name="P1336">4 класс</text:p>
          </table:table-cell>
          <table:table-cell table:style-name="TableCell1337">
            <text:p text:style-name="P1338">19</text:p>
          </table:table-cell>
          <table:table-cell table:style-name="TableCell1339">
            <text:p text:style-name="P1340">11</text:p>
          </table:table-cell>
          <table:table-cell table:style-name="TableCell1341">
            <text:p text:style-name="P1342">13</text:p>
          </table:table-cell>
        </table:table-row>
        <table:table-row table:style-name="TableRow1343">
          <table:table-cell table:style-name="TableCell1344">
            <text:p text:style-name="P1345">Число учащихся, завершивших обучение только на<text:s/>отметки «хорошо» и «отлично», всего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в т.ч.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 класс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2 класс</text:p>
          </table:table-cell>
          <table:table-cell table:style-name="TableCell1373">
            <text:p text:style-name="P1374">7</text:p>
          </table:table-cell>
          <table:table-cell table:style-name="TableCell1375">
            <text:p text:style-name="P1376">10</text:p>
          </table:table-cell>
          <table:table-cell table:style-name="TableCell1377">
            <text:p text:style-name="P1378">5</text:p>
          </table:table-cell>
        </table:table-row>
        <table:table-row table:style-name="TableRow1379">
          <table:table-cell table:style-name="TableCell1380">
            <text:p text:style-name="P1381">3 класс</text:p>
          </table:table-cell>
          <table:table-cell table:style-name="TableCell1382">
            <text:p text:style-name="P1383">9</text:p>
          </table:table-cell>
          <table:table-cell table:style-name="TableCell1384">
            <text:p text:style-name="P1385">6</text:p>
          </table:table-cell>
          <table:table-cell table:style-name="TableCell1386">
            <text:p text:style-name="P1387">5</text:p>
          </table:table-cell>
        </table:table-row>
        <table:table-row table:style-name="TableRow1388">
          <table:table-cell table:style-name="TableCell1389">
            <text:p text:style-name="P1390">4 класс</text:p>
          </table:table-cell>
          <table:table-cell table:style-name="TableCell1391">
            <text:p text:style-name="P1392">10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3</text:p>
          </table:table-cell>
        </table:table-row>
        <table:table-row table:style-name="TableRow1397">
          <table:table-cell table:style-name="TableCell1398">
            <text:p text:style-name="P1399"><text:span text:style-name="T1400">Обученность</text:span><text:span text:style-name="T1401"><text:note text:note-class="footnote" text:id="_ftn6"><text:note-citation>7</text:note-citation><text:note-body><text:p text:style-name="P1402"><text:s/>Отношение числа учащихся, завершивших обучение только на положительные отметки, к числу учащихся на конец учебного года,<text:s/>умноженное на 100</text:p></text:note-body></text:note></text:span><text:span text:style-name="T1403">, %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в т.ч.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 класс</text:p>
          </table:table-cell>
          <table:table-cell table:style-name="TableCell1422">
            <text:p text:style-name="P1423">94</text:p>
          </table:table-cell>
          <table:table-cell table:style-name="TableCell1424">
            <text:p text:style-name="P1425">100</text:p>
          </table:table-cell>
          <table:table-cell table:style-name="TableCell1426">
            <text:p text:style-name="P1427">80</text:p>
          </table:table-cell>
        </table:table-row>
        <table:table-row table:style-name="TableRow1428">
          <table:table-cell table:style-name="TableCell1429">
            <text:p text:style-name="P1430">2 класс</text:p>
          </table:table-cell>
          <table:table-cell table:style-name="TableCell1431">
            <text:p text:style-name="P1432">91</text:p>
          </table:table-cell>
          <table:table-cell table:style-name="TableCell1433">
            <text:p text:style-name="P1434">100</text:p>
          </table:table-cell>
          <table:table-cell table:style-name="TableCell1435">
            <text:p text:style-name="P1436">93</text:p>
          </table:table-cell>
        </table:table-row>
        <table:table-row table:style-name="TableRow1437">
          <table:table-cell table:style-name="TableCell1438">
            <text:p text:style-name="P1439">3 класс</text:p>
          </table:table-cell>
          <table:table-cell table:style-name="TableCell1440">
            <text:p text:style-name="P1441">92</text:p>
          </table:table-cell>
          <table:table-cell table:style-name="TableCell1442">
            <text:p text:style-name="P1443">92</text:p>
          </table:table-cell>
          <table:table-cell table:style-name="TableCell1444">
            <text:p text:style-name="P1445">100</text:p>
          </table:table-cell>
        </table:table-row>
        <table:table-row table:style-name="TableRow1446">
          <table:table-cell table:style-name="TableCell1447">
            <text:p text:style-name="P1448">4 класс</text:p>
          </table:table-cell>
          <table:table-cell table:style-name="TableCell1449">
            <text:p text:style-name="P1450">100</text:p>
          </table:table-cell>
          <table:table-cell table:style-name="TableCell1451">
            <text:p text:style-name="P1452">92</text:p>
          </table:table-cell>
          <table:table-cell table:style-name="TableCell1453">
            <text:p text:style-name="P1454">100</text:p>
          </table:table-cell>
        </table:table-row>
        <table:table-row table:style-name="TableRow1455">
          <table:table-cell table:style-name="TableCell1456">
            <text:p text:style-name="P1457"><text:span text:style-name="T1458">Качество образования</text:span><text:span text:style-name="T1459"><text:note text:note-class="footnote" text:id="_ftn7"><text:note-citation>8</text:note-citation><text:note-body><text:p text:style-name="P1460"><text:s/>Отношение числа учащихся, завершивших обучение только на отметки «хорошо» и «отлично», к общему числу учащихся на конец<text:s/>учебного года, умноженное на 100</text:p><text:p text:style-name="Footnote"/></text:note-body></text:note></text:span><text:span text:style-name="T1461">, %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в т.ч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 класс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2 класс</text:p>
          </table:table-cell>
          <table:table-cell table:style-name="TableCell1489">
            <text:p text:style-name="P1490">64</text:p>
          </table:table-cell>
          <table:table-cell table:style-name="TableCell1491">
            <text:p text:style-name="P1492">51</text:p>
          </table:table-cell>
          <table:table-cell table:style-name="TableCell1493">
            <text:p text:style-name="P1494">33</text:p>
          </table:table-cell>
        </table:table-row>
        <table:table-row table:style-name="TableRow1495">
          <table:table-cell table:style-name="TableCell1496">
            <text:p text:style-name="P1497">3 класс</text:p>
          </table:table-cell>
          <table:table-cell table:style-name="TableCell1498">
            <text:p text:style-name="P1499">50</text:p>
          </table:table-cell>
          <table:table-cell table:style-name="TableCell1500">
            <text:p text:style-name="P1501">50</text:p>
          </table:table-cell>
          <table:table-cell table:style-name="TableCell1502">
            <text:p text:style-name="P1503">25</text:p>
          </table:table-cell>
        </table:table-row>
        <table:table-row table:style-name="TableRow1504">
          <table:table-cell table:style-name="TableCell1505">
            <text:p text:style-name="P1506">4 класс</text:p>
          </table:table-cell>
          <table:table-cell table:style-name="TableCell1507">
            <text:p text:style-name="P1508">53</text:p>
          </table:table-cell>
          <table:table-cell table:style-name="TableCell1509">
            <text:p text:style-name="P1510">33</text:p>
          </table:table-cell>
          <table:table-cell table:style-name="TableCell1511">
            <text:p text:style-name="P1512">23</text:p>
          </table:table-cell>
        </table:table-row>
      </table:table>
      <text:p text:style-name="P1513"/>
      <text:p text:style-name="P1514"><text:span text:style-name="T1515">2.4. Сведения о кадровых условиях реализации основной образовательной программы начального общего образования.</text:span></text:p>
      <text:p text:style-name="P1516"><text:span text:style-name="T1517">2.4.1. Сведения об<text:s/></text:span><text:span text:style-name="T1518">учителях,</text:span><text:span text:style-name="T1519"><text:s/>осуществляющих профессиональную педагогическую деятельность в рамках реализации<text:s/></text:span><text:span text:style-name="T1520">основной образовательной программы начального общего образования:</text:span></text:p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</table:table-columns>
        <table:table-row table:style-name="TableRow1529">
          <table:table-cell table:style-name="TableCell1530">
            <text:p text:style-name="P1531">№ п/п</text:p>
          </table:table-cell>
          <table:table-cell table:style-name="TableCell1532">
            <text:p text:style-name="P1533">Ф.И.О</text:p>
          </table:table-cell>
          <table:table-cell table:style-name="TableCell1534">
            <text:p text:style-name="P1535">Образование<text:s/></text:p>
          </table:table-cell>
          <table:table-cell table:style-name="TableCell1536">
            <text:p text:style-name="P1537">Наименование учебного заведения<text:s/></text:p>
          </table:table-cell>
          <table:table-cell table:style-name="TableCell1538">
            <text:p text:style-name="P1539">Дата окончания</text:p>
          </table:table-cell>
          <table:table-cell table:style-name="TableCell1540">
            <text:p text:style-name="P1541">Категория, дата присвоения</text:p>
          </table:table-cell>
          <table:table-cell table:style-name="TableCell1542">
            <text:p text:style-name="P1543">Курсы, дата прохождения</text:p>
          </table:table-cell>
        </table:table-row>
        <table:table-row table:style-name="TableRow1544">
          <table:table-cell table:style-name="TableCell1545">
            <text:p text:style-name="P1546">1</text:p>
          </table:table-cell>
          <table:table-cell table:style-name="TableCell1547">
            <text:p text:style-name="P1548">Щепина Мария Петровна</text:p>
          </table:table-cell>
          <table:table-cell table:style-name="TableCell1549">
            <text:p text:style-name="P1550">высшее</text:p>
          </table:table-cell>
          <table:table-cell table:style-name="TableCell1551">
            <text:p text:style-name="P1552">БГПИ (г. Благовещенск)</text:p>
          </table:table-cell>
          <table:table-cell table:style-name="TableCell1553">
            <text:p text:style-name="P1554">1979 г.</text:p>
          </table:table-cell>
          <table:table-cell table:style-name="TableCell1555">
            <text:p text:style-name="P1556">1</text:p>
            <text:p text:style-name="P1557">27.11.2014</text:p>
          </table:table-cell>
          <table:table-cell table:style-name="TableCell1558">
            <text:p text:style-name="P1559">Урок в условиях системно-деятельностного подхода<text:s/><text:soft-page-break/>в общем образовании, 48 часов март-апрель 2018 года</text:p>
          </table:table-cell>
        </table:table-row>
        <text:soft-page-break/>
        <table:table-row table:style-name="TableRow1560">
          <table:table-cell table:style-name="TableCell1561">
            <text:p text:style-name="P1562">2</text:p>
          </table:table-cell>
          <table:table-cell table:style-name="TableCell1563">
            <text:p text:style-name="P1564">Шарапа Ольга Георгиевна</text:p>
          </table:table-cell>
          <table:table-cell table:style-name="TableCell1565">
            <text:p text:style-name="P1566">высшее</text:p>
          </table:table-cell>
          <table:table-cell table:style-name="TableCell1567">
            <text:p text:style-name="P1568">БГПИ, г. Благовещенск</text:p>
          </table:table-cell>
          <table:table-cell table:style-name="TableCell1569">
            <text:p text:style-name="P1570">1979 г.</text:p>
          </table:table-cell>
          <table:table-cell table:style-name="TableCell1571">
            <text:p text:style-name="P1572"><text:span text:style-name="T1573">соотве</text:span><text:span text:style-name="T1574">т</text:span><text:span text:style-name="T1575">ствие</text:span></text:p>
            <text:p text:style-name="P1576">26.02.2014</text:p>
          </table:table-cell>
          <table:table-cell table:style-name="TableCell1577">
            <text:p text:style-name="P1578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1579">
          <table:table-cell table:style-name="TableCell1580">
            <text:p text:style-name="P1581">3</text:p>
          </table:table-cell>
          <table:table-cell table:style-name="TableCell1582">
            <text:p text:style-name="P1583">Доронина Валентина Александровна</text:p>
          </table:table-cell>
          <table:table-cell table:style-name="TableCell1584">
            <text:p text:style-name="P1585">средне-специальное</text:p>
          </table:table-cell>
          <table:table-cell table:style-name="TableCell1586">
            <text:p text:style-name="P1587">Спасское педучилище,<text:s/></text:p>
            <text:p text:style-name="P1588">г. Спасск-Дальний</text:p>
          </table:table-cell>
          <table:table-cell table:style-name="TableCell1589">
            <text:p text:style-name="P1590">1974 г.</text:p>
          </table:table-cell>
          <table:table-cell table:style-name="TableCell1591">
            <text:p text:style-name="P1592">1</text:p>
            <text:p text:style-name="P1593">27.11.2014</text:p>
          </table:table-cell>
          <table:table-cell table:style-name="TableCell1594">
            <text:p text:style-name="P1595">июнь<text:s/>2014 год, «Формирование и развитие новых профессиональных компетенций учителей физической культуры в условиях реализации новых стандартов образования».</text:p>
          </table:table-cell>
        </table:table-row>
        <table:table-row table:style-name="TableRow1596">
          <table:table-cell table:style-name="TableCell1597">
            <text:p text:style-name="P1598">4</text:p>
          </table:table-cell>
          <table:table-cell table:style-name="TableCell1599">
            <text:p text:style-name="P1600">Паськова Валентина Яковлевна</text:p>
            <text:p text:style-name="P1601"/>
          </table:table-cell>
          <table:table-cell table:style-name="TableCell1602">
            <text:p text:style-name="P1603">средне-специальное</text:p>
          </table:table-cell>
          <table:table-cell table:style-name="TableCell1604">
            <text:p text:style-name="P1605">Культпросвет училище<text:s/></text:p>
            <text:p text:style-name="P1606"><text:s/>( г. Уссурийск)</text:p>
          </table:table-cell>
          <table:table-cell table:style-name="TableCell1607">
            <text:p text:style-name="P1608">1991 г.</text:p>
          </table:table-cell>
          <table:table-cell table:style-name="TableCell1609">
            <text:p text:style-name="P1610"><text:span text:style-name="T1611">соот</text:span><text:span text:style-name="T1612">ве</text:span><text:span text:style-name="T1613">т</text:span><text:span text:style-name="T1614">ствие</text:span></text:p>
            <text:p text:style-name="P1615">01.10. 2014<text:s/></text:p>
          </table:table-cell>
          <table:table-cell table:style-name="TableCell1616">
            <text:p text:style-name="P1617">Системно-деятельностный подход как основа реализации ФГОС нового поколения на уроках музыки, 2015 год.</text:p>
          </table:table-cell>
        </table:table-row>
        <table:table-row table:style-name="TableRow1618">
          <table:table-cell table:style-name="TableCell1619">
            <text:p text:style-name="P1620">5</text:p>
          </table:table-cell>
          <table:table-cell table:style-name="TableCell1621">
            <text:p text:style-name="P1622">Кравченко Людмила Ивановна</text:p>
          </table:table-cell>
          <table:table-cell table:style-name="TableCell1623">
            <text:p text:style-name="P1624">высшее</text:p>
          </table:table-cell>
          <table:table-cell table:style-name="TableCell1625">
            <text:p text:style-name="P1626">Адыгейский педагогический институт</text:p>
          </table:table-cell>
          <table:table-cell table:style-name="TableCell1627">
            <text:p text:style-name="P1628">1990 г.</text:p>
          </table:table-cell>
          <table:table-cell table:style-name="TableCell1629">
            <text:p text:style-name="P1630"><text:span text:style-name="T1631">соотве</text:span><text:span text:style-name="T1632">т</text:span><text:span text:style-name="T1633">ствие</text:span></text:p>
            <text:p text:style-name="P1634">20.05.2014</text:p>
          </table:table-cell>
          <table:table-cell table:style-name="TableCell1635">
            <text:p text:style-name="P1636">Системно-деятельностный<text:s/>подход как основа реализации ФГОС нового поколения на уроках в начальной школе, 2015 год</text:p>
          </table:table-cell>
        </table:table-row>
        <table:table-row table:style-name="TableRow1637">
          <table:table-cell table:style-name="TableCell1638">
            <text:p text:style-name="P1639">6</text:p>
          </table:table-cell>
          <table:table-cell table:style-name="TableCell1640">
            <text:p text:style-name="P1641">Мосолова Валентина Алексеевна</text:p>
          </table:table-cell>
          <table:table-cell table:style-name="TableCell1642">
            <text:p text:style-name="P1643">средне-специальное</text:p>
          </table:table-cell>
          <table:table-cell table:style-name="TableCell1644">
            <text:p text:style-name="P1645">Владивостокское педучилище, г. Владивосток</text:p>
          </table:table-cell>
          <table:table-cell table:style-name="TableCell1646">
            <text:p text:style-name="P1647">1976 г</text:p>
          </table:table-cell>
          <table:table-cell table:style-name="TableCell1648">
            <text:p text:style-name="P1649"><text:span text:style-name="T1650">соотве</text:span><text:span text:style-name="T1651">т</text:span><text:span text:style-name="T1652">ствие</text:span></text:p>
            <text:p text:style-name="P1653">20.05.2014</text:p>
          </table:table-cell>
          <table:table-cell table:style-name="TableCell1654">
            <text:p text:style-name="P1655">Урок в условиях системно-деятельностного<text:s/>подхода в общем образовании, 48 часов март-апрель 2018 года</text:p>
          </table:table-cell>
        </table:table-row>
        <table:table-row table:style-name="TableRow1656">
          <table:table-cell table:style-name="TableCell1657">
            <text:p text:style-name="P1658">7</text:p>
          </table:table-cell>
          <table:table-cell table:style-name="TableCell1659">
            <text:p text:style-name="P1660">Колчина Галина Матнуровна</text:p>
          </table:table-cell>
          <table:table-cell table:style-name="TableCell1661">
            <text:p text:style-name="P1662">высшее</text:p>
          </table:table-cell>
          <table:table-cell table:style-name="TableCell1663">
            <text:p text:style-name="P1664">УГПИ, г. Уссурийск</text:p>
          </table:table-cell>
          <table:table-cell table:style-name="TableCell1665">
            <text:p text:style-name="P1666">1986 г</text:p>
          </table:table-cell>
          <table:table-cell table:style-name="TableCell1667">
            <text:p text:style-name="P1668"><text:span text:style-name="T1669">соотве</text:span><text:span text:style-name="T1670">т</text:span><text:span text:style-name="T1671">ствие</text:span></text:p>
            <text:p text:style-name="P1672">20.05.2014<text:s/></text:p>
          </table:table-cell>
          <table:table-cell table:style-name="TableCell1673">
            <text:p text:style-name="P1674">Системно-деятельностный подход как основа реализации ФГОС нового поколения на уроках русского языка, 2015 г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Сафонова Анна Федотовна</text:p>
          </table:table-cell>
          <table:table-cell table:style-name="TableCell1680">
            <text:p text:style-name="P1681">высшее</text:p>
          </table:table-cell>
          <table:table-cell table:style-name="TableCell1682">
            <text:p text:style-name="P1683">УГПИ, г. Уссурийск</text:p>
          </table:table-cell>
          <table:table-cell table:style-name="TableCell1684">
            <text:p text:style-name="P1685">1971 г.</text:p>
          </table:table-cell>
          <table:table-cell table:style-name="TableCell1686">
            <text:p text:style-name="P1687">высшая</text:p>
            <text:p text:style-name="P1688">29.11.2015.</text:p>
          </table:table-cell>
          <table:table-cell table:style-name="TableCell1689">
            <text:p text:style-name="P1690">Урок в условиях системно-деятельностного подхода в общем образовании, 48 часов ноябрь-декабрь 2017 года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Паськова Анна Васильевна</text:p>
          </table:table-cell>
          <table:table-cell table:style-name="TableCell1696">
            <text:p text:style-name="P1697">высшее</text:p>
          </table:table-cell>
          <table:table-cell table:style-name="TableCell1698">
            <text:p text:style-name="P1699">ДВГУ</text:p>
          </table:table-cell>
          <table:table-cell table:style-name="TableCell1700">
            <text:p text:style-name="P1701">2003 г.</text:p>
          </table:table-cell>
          <table:table-cell table:style-name="TableCell1702">
            <text:p text:style-name="P1703">первая</text:p>
            <text:p text:style-name="P1704">22.02.2017<text:s/></text:p>
          </table:table-cell>
          <table:table-cell table:style-name="TableCell1705">
            <text:p text:style-name="P1706">Урок в<text:s/>условиях системно-деятельностного подхода в общем образовании, 48 часов март-апрель 2018 года</text:p>
          </table:table-cell>
        </table:table-row>
      </table:table>
      <text:p text:style-name="P1707"/>
      <text:p text:style-name="P1708"/>
      <text:soft-page-break/>
      <text:p text:style-name="P1709">2.5. Сведения о материально-технических условиях реализации основной образовательной программы начального общего образования:</text:p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№ п/п</text:p>
          </table:table-cell>
          <table:table-cell table:style-name="TableCell1717">
            <text:p text:style-name="P1718">Материально-технические<text:s/>условия реализации основной образовательной программы началь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TableCell1719">
            <text:p text:style-name="P1720"><text:span text:style-name="T1721">Оценка</text:span><text:span text:style-name="T1722"><text:note text:note-class="footnote" text:id="_ftn8"><text:note-citation>9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1723">
          <table:table-cell table:style-name="TableCell1724">
            <text:p text:style-name="P1725">1.</text:p>
          </table:table-cell>
          <table:table-cell table:style-name="TableCell1726">
            <text:p text:style-name="P1727">Создания и использования информации (в том числе запись и обработка изображений и звука, выступления с аудио-, видеосопровождением и графическим сопровождением, общение в сети Интернет и др.)</text:p>
          </table:table-cell>
          <table:table-cell table:style-name="TableCell1728">
            <text:p text:style-name="P1729">1</text:p>
          </table:table-cell>
        </table:table-row>
        <table:table-row table:style-name="TableRow1730">
          <table:table-cell table:style-name="TableCell1731">
            <text:p text:style-name="P1732">2.</text:p>
          </table:table-cell>
          <table:table-cell table:style-name="TableCell1733">
            <text:p text:style-name="P1734">Получения информации различными<text:s/>способами (поиск информации в сети Интернет, работа в библиотеке и др.)</text:p>
          </table:table-cell>
          <table:table-cell table:style-name="TableCell1735">
            <text:p text:style-name="P1736">1</text:p>
          </table:table-cell>
        </table:table-row>
        <table:table-row table:style-name="TableRow1737">
          <table:table-cell table:style-name="TableCell1738">
            <text:p text:style-name="P1739">3.</text:p>
          </table:table-cell>
          <table:table-cell table:style-name="TableCell1740">
            <text:p text:style-name="P1741">Проведения экспериментов, в том числе с использованием учебного лабораторного оборудования, вещественных и виртуально-наглядных моделей и коллекций основных математических и естественнонаучных объектов и явлений; цифрового (электронного) и традиционного измерения</text:p>
          </table:table-cell>
          <table:table-cell table:style-name="TableCell1742">
            <text:p text:style-name="P1743">1</text:p>
          </table:table-cell>
        </table:table-row>
        <table:table-row table:style-name="TableRow1744">
          <table:table-cell table:style-name="TableCell1745">
            <text:p text:style-name="P1746">4.</text:p>
          </table:table-cell>
          <table:table-cell table:style-name="TableCell1747">
            <text:p text:style-name="P1748">Наблюдений (включая наблюдение микрообъектов), определения местонахождения, наглядного представления и анализа данных</text:p>
          </table:table-cell>
          <table:table-cell table:style-name="TableCell1749">
            <text:p text:style-name="P1750">1</text:p>
          </table:table-cell>
        </table:table-row>
        <table:table-row table:style-name="TableRow1751">
          <table:table-cell table:style-name="TableCell1752">
            <text:p text:style-name="P1753">5.</text:p>
          </table:table-cell>
          <table:table-cell table:style-name="TableCell1754">
            <text:p text:style-name="P1755">Создания материальных объектов, в том<text:s/>числе произведений искусства</text:p>
          </table:table-cell>
          <table:table-cell table:style-name="TableCell1756">
            <text:p text:style-name="P1757">0</text:p>
          </table:table-cell>
        </table:table-row>
        <table:table-row table:style-name="TableRow1758">
          <table:table-cell table:style-name="TableCell1759">
            <text:p text:style-name="P1760">6.</text:p>
          </table:table-cell>
          <table:table-cell table:style-name="TableCell1761">
            <text:p text:style-name="P1762">Обработки материалов и информации с использованием технологических инструментов</text:p>
          </table:table-cell>
          <table:table-cell table:style-name="TableCell1763">
            <text:p text:style-name="P1764">1</text:p>
          </table:table-cell>
        </table:table-row>
        <table:table-row table:style-name="TableRow1765">
          <table:table-cell table:style-name="TableCell1766">
            <text:p text:style-name="P1767">7.</text:p>
          </table:table-cell>
          <table:table-cell table:style-name="TableCell1768">
            <text:p text:style-name="P1769">Проектирования и конструирования, в том числе моделей с цифровым управлением и обратной связью</text:p>
          </table:table-cell>
          <table:table-cell table:style-name="TableCell1770">
            <text:p text:style-name="P1771">0</text:p>
          </table:table-cell>
        </table:table-row>
        <table:table-row table:style-name="TableRow1772">
          <table:table-cell table:style-name="TableCell1773">
            <text:p text:style-name="P1774">8.</text:p>
          </table:table-cell>
          <table:table-cell table:style-name="TableCell1775">
            <text:p text:style-name="P1776">Исполнения, сочинения и<text:s/>аранжировки музыкальных произведений с применением традиционных инструментов и цифровых технологий</text:p>
          </table:table-cell>
          <table:table-cell table:style-name="TableCell1777">
            <text:p text:style-name="P1778">0</text:p>
          </table:table-cell>
        </table:table-row>
        <table:table-row table:style-name="TableRow1779">
          <table:table-cell table:style-name="TableCell1780">
            <text:p text:style-name="P1781">9.</text:p>
          </table:table-cell>
          <table:table-cell table:style-name="TableCell1782">
            <text:p text:style-name="P1783">Физического развития, участия в спортивных соревнованиях и играх</text:p>
          </table:table-cell>
          <table:table-cell table:style-name="TableCell1784">
            <text:p text:style-name="P1785">2</text:p>
          </table:table-cell>
        </table:table-row>
        <table:table-row table:style-name="TableRow1786">
          <table:table-cell table:style-name="TableCell1787">
            <text:p text:style-name="P1788">10.</text:p>
          </table:table-cell>
          <table:table-cell table:style-name="TableCell1789">
            <text:p text:style-name="P1790">Планирования учебного процесса, фиксирования его реализации в целом и отдельных<text:s/>этапов (выступлений, дискуссий, экспериментов)</text:p>
          </table:table-cell>
          <table:table-cell table:style-name="TableCell1791">
            <text:p text:style-name="P1792">2</text:p>
          </table:table-cell>
        </table:table-row>
        <table:table-row table:style-name="TableRow1793">
          <table:table-cell table:style-name="TableCell1794">
            <text:p text:style-name="P1795">11.</text:p>
          </table:table-cell>
          <table:table-cell table:style-name="TableCell1796">
            <text:p text:style-name="P1797">Размещения своих материалов и работ в информационной среде образовательного учреждения</text:p>
          </table:table-cell>
          <table:table-cell table:style-name="TableCell1798">
            <text:p text:style-name="P1799">1</text:p>
          </table:table-cell>
        </table:table-row>
        <table:table-row table:style-name="TableRow1800">
          <table:table-cell table:style-name="TableCell1801">
            <text:p text:style-name="P1802">12.</text:p>
          </table:table-cell>
          <table:table-cell table:style-name="TableCell1803">
            <text:p text:style-name="P1804">Проведения массовых мероприятий, собраний, представлений</text:p>
          </table:table-cell>
          <table:table-cell table:style-name="TableCell1805">
            <text:p text:style-name="P1806">2</text:p>
          </table:table-cell>
        </table:table-row>
        <table:table-row table:style-name="TableRow1807">
          <table:table-cell table:style-name="TableCell1808">
            <text:p text:style-name="P1809">13.</text:p>
          </table:table-cell>
          <table:table-cell table:style-name="TableCell1810">
            <text:p text:style-name="P1811">Организации отдыха и питания</text:p>
          </table:table-cell>
          <table:table-cell table:style-name="TableCell1812">
            <text:p text:style-name="P1813">2</text:p>
          </table:table-cell>
        </table:table-row>
        <table:table-row table:style-name="TableRow1814">
          <table:table-cell table:style-name="TableCell1815">
            <text:p text:style-name="P1816">14</text:p>
          </table:table-cell>
          <table:table-cell table:style-name="TableCell1817">
            <text:p text:style-name="P1818">Беспрепятственного доступа детей с ограниченными возможностями здоровья к объектам <text:s/>инфраструктуры образовательной организации</text:p>
          </table:table-cell>
          <table:table-cell table:style-name="TableCell1819">
            <text:p text:style-name="P1820">0</text:p>
          </table:table-cell>
        </table:table-row>
        <table:table-row table:style-name="TableRow1821">
          <table:table-cell table:style-name="TableCell1822">
            <text:p text:style-name="P1823">15</text:p>
          </table:table-cell>
          <table:table-cell table:style-name="TableCell1824">
            <text:p text:style-name="P1825"><text:span text:style-name="T1826">Оснащенные необходимым оборудованием, в том числе для организации учебного процесса с детьми-инвалидами и детьми с<text:s/></text:span><text:span text:style-name="T1827">ограниченными возможностями здоровья.</text:span></text:p>
          </table:table-cell>
          <table:table-cell table:style-name="TableCell1828">
            <text:p text:style-name="P1829">0</text:p>
          </table:table-cell>
        </table:table-row>
      </table:table>
      <text:p text:style-name="P1830"/>
      <text:p text:style-name="P1831"><text:span text:style-name="T1832">2.6. Сведения об учебно-методическом обеспечении образовательной деятельности:</text:span>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№ п/п</text:p>
          </table:table-cell>
          <table:table-cell table:style-name="TableCell1840">
            <text:p text:style-name="P1841">Название кабинета, зала, мастерской и др., используемых для реализации основной образовательной программы начального общего<text:s/>образования</text:p>
          </table:table-cell>
          <table:table-cell table:style-name="TableCell1842">
            <text:p text:style-name="P1843"><text:span text:style-name="T1844">Оценка соответствия требованиям*</text:span><text:span text:style-name="T1845"><text:note text:note-class="footnote" text:id="_ftn9"><text:note-citation>10</text:note-citation><text:note-body><text:p text:style-name="Footnote"><text:s/>В графе выставляются «0», «1» или «2»: «0» - нет, «1» - не в полном объеме, «2» - да</text:p></text:note-body></text:note></text:span></text:p>
          </table:table-cell>
        </table:table-row>
        <table:table-row table:style-name="TableRow1846">
          <table:table-cell table:style-name="TableCell1847">
            <text:p text:style-name="P1848">1</text:p>
          </table:table-cell>
          <table:table-cell table:style-name="TableCell1849">
            <text:p text:style-name="P1850">Кабинет начальных классов - 8</text:p>
          </table:table-cell>
          <table:table-cell table:style-name="TableCell1851">
            <text:p text:style-name="P1852">2</text:p>
          </table:table-cell>
        </table:table-row>
        <table:table-row table:style-name="TableRow1853">
          <table:table-cell table:style-name="TableCell1854">
            <text:p text:style-name="P1855">2</text:p>
          </table:table-cell>
          <table:table-cell table:style-name="TableCell1856">
            <text:p text:style-name="P1857">Кабинет музыки - 1</text:p>
          </table:table-cell>
          <table:table-cell table:style-name="TableCell1858">
            <text:p text:style-name="P1859">0</text:p>
          </table:table-cell>
        </table:table-row>
        <table:table-row table:style-name="TableRow1860">
          <table:table-cell table:style-name="TableCell1861">
            <text:p text:style-name="P1862">3</text:p>
          </table:table-cell>
          <table:table-cell table:style-name="TableCell1863">
            <text:p text:style-name="P1864">Спортивный зал - 1</text:p>
          </table:table-cell>
          <table:table-cell table:style-name="TableCell1865">
            <text:p text:style-name="P1866">2</text:p>
          </table:table-cell>
        </table:table-row>
        <table:table-row table:style-name="TableRow1867">
          <table:table-cell table:style-name="TableCell1868">
            <text:p text:style-name="P1869">4</text:p>
          </table:table-cell>
          <table:table-cell table:style-name="TableCell1870">
            <text:p text:style-name="P1871">Тренажерный зал - 1</text:p>
          </table:table-cell>
          <table:table-cell table:style-name="TableCell1872">
            <text:p text:style-name="P1873">0</text:p>
          </table:table-cell>
        </table:table-row>
        <table:table-row table:style-name="TableRow1874">
          <table:table-cell table:style-name="TableCell1875">
            <text:p text:style-name="P1876">5</text:p>
          </table:table-cell>
          <table:table-cell table:style-name="TableCell1877">
            <text:p text:style-name="P1878">Библиотека -<text:s/>1</text:p>
          </table:table-cell>
          <table:table-cell table:style-name="TableCell1879">
            <text:p text:style-name="P1880">2</text:p>
          </table:table-cell>
        </table:table-row>
        <table:table-row table:style-name="TableRow1881">
          <table:table-cell table:style-name="TableCell1882">
            <text:p text:style-name="P1883">6</text:p>
          </table:table-cell>
          <table:table-cell table:style-name="TableCell1884">
            <text:p text:style-name="P1885">Столовая - 1</text:p>
          </table:table-cell>
          <table:table-cell table:style-name="TableCell1886">
            <text:p text:style-name="P1887">2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1888"><text:span text:style-name="T1889">2.7. Сведения об обеспеченности учебниками</text:span><text:span text:style-name="T1890"><text:s/>и (или)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<text:s/></text:span><text:span text:style-name="T1891">программы начального общего образования:</text:span>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№ п/п</text:p>
          </table:table-cell>
          <table:table-cell table:style-name="TableCell1901">
            <text:p text:style-name="P1902">Название предмета (по учебному плану)</text:p>
          </table:table-cell>
          <table:table-cell table:style-name="TableCell1903">
            <text:p text:style-name="P1904">Учебник(и)</text:p>
            <text:p text:style-name="P1905">(автор, название, год издания)</text:p>
          </table:table-cell>
          <table:table-cell table:style-name="TableCell1906">
            <text:p text:style-name="P1907">Сведения о соответствии используемого учебника федеральному перечню (соответствует/не соответствует)</text:p>
          </table:table-cell>
          <table:table-cell table:style-name="TableCell1908">
            <text:p text:style-name="P1909">Учебно-методическая литература</text:p>
          </table:table-cell>
        </table:table-row>
        <table:table-row table:style-name="TableRow1910">
          <table:table-cell table:style-name="TableCell1911">
            <text:p text:style-name="P1912">1.</text:p>
          </table:table-cell>
          <table:table-cell table:style-name="TableCell1913">
            <text:p text:style-name="P1914">Русский язык</text:p>
          </table:table-cell>
          <table:table-cell table:style-name="TableCell1915">
            <text:p text:style-name="P1916">1.Канакина В.П., Горецкий В.Г. Русский</text:p>
            <text:p text:style-name="P1917">язык 1 класс, 2012 <text:s text:c="7"/>2.Канакина В.П., Горецкий В.Г. Русский</text:p>
            <text:p text:style-name="P1918">язык 2 класс, 2012</text:p>
            <text:p text:style-name="P1919">3.Канакина В.П., Горецкий В.Г. <text:s/>Русский</text:p>
            <text:p text:style-name="P1920">язык 3 класс , 2013</text:p>
            <text:p text:style-name="P1921">4.Канакина В.П., Горецкий В.Г. Русский язык 4 класс,<text:s/>2012</text:p>
          </table:table-cell>
          <table:table-cell table:style-name="TableCell1922">
            <text:p text:style-name="P1923">Соответствует</text:p>
            <text:p text:style-name="P1924"/>
            <text:p text:style-name="P1925"/>
            <text:p text:style-name="P1926">Соответствует</text:p>
            <text:p text:style-name="P1927"/>
            <text:p text:style-name="P1928"/>
            <text:p text:style-name="P1929">Соответствует</text:p>
            <text:p text:style-name="P1930"/>
            <text:p text:style-name="P1931"/>
            <text:p text:style-name="P1932">Соответствует</text:p>
            <text:p text:style-name="P1933"/>
            <text:p text:style-name="P1934"><text:s/></text:p>
          </table:table-cell>
          <table:table-cell table:style-name="TableCell1935">
            <text:p text:style-name="P1936"> 1. Менькова Е.В. «Обучение грамоте» 1, 2 ч. Волгоград 2012г.</text:p>
            <text:p text:style-name="P1937"><text:span text:style-name="T1938">2. Горецкий В.Г., Кирюшкин В.А., Федосова Н.А «Методическое пособие по обучению чтению и письму» Москва «Просвещение» 2011г<text:s/></text:span><text:span text:style-name="T1939"><text:s text:c="30"/>3. Электронное приложение к учебнику Горецкий В.Г. Азбука.<text:s/></text:span><text:span text:style-name="T1940">1.Канакина В.П. Русский язык. Тестовые задания. 1, 2, 3, 4 <text:s/>классы. <text:s text:c="15"/></text:span><text:span text:style-name="T1941">2. Канакина В.П., Горецкий В.Г. Русский язык. Методическое пособие. 1, 2, 3, 4 <text:s/>клас</text:span><text:span text:style-name="T1942">сы</text:span></text:p>
            <text:p text:style-name="P1943">3.Канакина В.П., Щеголева Г.С. Русский язык. Сборник диктантов и самостоятельных работ. 1 – 4 класс.</text:p>
            <text:p text:style-name="P1944">4.Электронное  приложение к учебнику Канакиной  В.П. и др. Русский язык. 1, 2 , 3, 4 классы.</text:p>
            <text:p text:style-name="P1945">5.ЭОР Уроки Ки-рилла и Мефодия</text:p>
          </table:table-cell>
        </table:table-row>
        <table:table-row table:style-name="TableRow1946">
          <table:table-cell table:style-name="TableCell1947">
            <text:p text:style-name="P1948">2.</text:p>
          </table:table-cell>
          <table:table-cell table:style-name="TableCell1949">
            <text:p text:style-name="P1950">Литературное чтение</text:p>
          </table:table-cell>
          <table:table-cell table:style-name="TableCell1951">
            <text:p text:style-name="P1952">1.Климанова Л.Ф., Горецкий В.Г., <text:s/>Голованова М.В. и др. Литературное</text:p>
            <text:p text:style-name="P1953">чтение 1 класс, 2011</text:p>
            <text:p text:style-name="P1954"/>
            <text:p text:style-name="P1955">2.Климанова Л.Ф., Горецкий В.Г., Голованова М.В. и др. Литературное чтение 2 класс, 2011</text:p>
            <text:p text:style-name="P1956">3.Климанова Л.Ф., Горецкий В.Г., Голованова М.В. и др. Литературное</text:p>
            <text:p text:style-name="P1957">чтение 3<text:s/>класс, 2013</text:p>
            <text:soft-page-break/>
            <text:p text:style-name="P1958">4. Климанова Л.Ф., Горецкий В.Г.,</text:p>
            <text:p text:style-name="P1959">Голованова М.В. и др. Литературное</text:p>
            <text:p text:style-name="P1960">чтение</text:p>
          </table:table-cell>
          <table:table-cell table:style-name="TableCell1961">
            <text:p text:style-name="P1962">Соответствует</text:p>
            <text:p text:style-name="P1963"/>
            <text:p text:style-name="P1964"/>
            <text:p text:style-name="P1965"/>
            <text:p text:style-name="P1966"/>
            <text:p text:style-name="P1967"/>
            <text:p text:style-name="P1968">Соответствует</text:p>
            <text:p text:style-name="P1969"/>
            <text:p text:style-name="P1970"/>
            <text:p text:style-name="P1971"/>
            <text:p text:style-name="P1972"/>
            <text:p text:style-name="P1973">Соответствует</text:p>
            <text:p text:style-name="P1974"/>
            <text:p text:style-name="P1975"/>
            <text:p text:style-name="P1976"/>
            <text:p text:style-name="P1977"/>
            <text:p text:style-name="P1978">Соответствует</text:p>
          </table:table-cell>
          <table:table-cell table:style-name="TableCell1979">
            <text:p text:style-name="P1980">1.С.В.Кутявина Поурочные разработки по литературному чтению для 1,2,3,4 <text:s/>классов, 2012</text:p>
            <text:p text:style-name="P1981">2.Яценко И.Ф. Поурочные разработки по внеклассному чтению 2 класс 2011</text:p>
            <text:p text:style-name="P1982">3. Аудиоприложение к учебнику Л.Ф.Климановой 1,2,3,4 классы класс, 2012</text:p>
            <text:p text:style-name="P1983"/>
          </table:table-cell>
        </table:table-row>
        <text:soft-page-break/>
        <table:table-row table:style-name="TableRow1984">
          <table:table-cell table:style-name="TableCell1985">
            <text:p text:style-name="P1986">3</text:p>
          </table:table-cell>
          <table:table-cell table:style-name="TableCell1987">
            <text:p text:style-name="P1988">Английский язык</text:p>
          </table:table-cell>
          <table:table-cell table:style-name="TableCell1989">
            <text:p text:style-name="P1990">1. О.В. Афанасьева, И.В. Михеева. Английский язык 2 <text:s/>класс, 2016</text:p>
            <text:p text:style-name="P1991">2. О.В. Афанасьева, И.В. Михеева<text:s/>Английский язык 3 <text:s/>класс, 2016</text:p>
            <text:p text:style-name="P1992">3 О.В. Афанасьева, И.В. Михеева Английский язык 4 класс, 2017</text:p>
          </table:table-cell>
          <table:table-cell table:style-name="TableCell1993">
            <text:p text:style-name="P1994">Соответствует</text:p>
            <text:p text:style-name="P1995"/>
            <text:p text:style-name="P1996"/>
            <text:p text:style-name="P1997">Соответствует</text:p>
            <text:p text:style-name="P1998"/>
            <text:p text:style-name="P1999"/>
            <text:p text:style-name="P2000">Соответствует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5</text:p>
          </table:table-cell>
          <table:table-cell table:style-name="TableCell2006">
            <text:p text:style-name="P2007">Математика</text:p>
          </table:table-cell>
          <table:table-cell table:style-name="TableCell2008">
            <text:p text:style-name="P2009">1. Моро М.И., Степанова С.В., Волкова С.И. Математика 1 класс, 2012</text:p>
            <text:p text:style-name="P2010">2. Моро М.И., Бантова М.А.,<text:s/>Бельтюкова</text:p>
            <text:p text:style-name="P2011">Г.В. и др. Математика 2 <text:s/>класс, 2012</text:p>
            <text:p text:style-name="P2012">3. Моро М.И., Бантова М.А., Бельтюкова</text:p>
            <text:p text:style-name="P2013">Г.В. и др. Математика 3 класс, 2013</text:p>
            <text:p text:style-name="P2014">4. Моро М.И., Бантова М.А., Бельтюкова</text:p>
            <text:p text:style-name="P2015">Г.В. и др. Математика , 4 класс, 2013</text:p>
          </table:table-cell>
          <table:table-cell table:style-name="TableCell2016">
            <text:p text:style-name="P2017">Соответствует</text:p>
            <text:p text:style-name="P2018"/>
            <text:p text:style-name="P2019"/>
            <text:p text:style-name="P2020"/>
            <text:p text:style-name="P2021"/>
            <text:p text:style-name="P2022">Соответствует</text:p>
            <text:p text:style-name="P2023"/>
            <text:p text:style-name="P2024"/>
            <text:p text:style-name="P2025"/>
            <text:p text:style-name="P2026">Соответствует</text:p>
            <text:p text:style-name="P2027"/>
            <text:p text:style-name="P2028"/>
            <text:p text:style-name="P2029"/>
            <text:p text:style-name="P2030">Соответствует</text:p>
          </table:table-cell>
          <table:table-cell table:style-name="TableCell2031">
            <text:p text:style-name="P2032">1.С.В.Бахтина Поурочные разработки по математике 2, 3 классы, <text:s/>2012</text:p>
            <text:p text:style-name="P2033">2.В.Т.Голубь Тематический контроль знаний учащихся. <text:s/>Матема-тика 2,3,4 класс, <text:s/>2013 3.С.И.Волкова 3. Математика Проверочные работы, <text:s/>2013</text:p>
            <text:p text:style-name="P2034">4.Электронное приложение к учебнику М.И.Моро и др. 1-4 <text:s/>классы, 2012 <text:s text:c="28"/></text:p>
            <text:p text:style-name="P2035">5. (ЭОР) Уроки Кирилла и Мефодия</text:p>
          </table:table-cell>
        </table:table-row>
        <table:table-row table:style-name="TableRow2036">
          <table:table-cell table:style-name="TableCell2037">
            <text:p text:style-name="P2038">6</text:p>
          </table:table-cell>
          <table:table-cell table:style-name="TableCell2039">
            <text:p text:style-name="P2040">Окружающий мир</text:p>
          </table:table-cell>
          <table:table-cell table:style-name="TableCell2041">
            <text:p text:style-name="P2042">1.ПлешаковА.А. Окружающий мир 1 класс, 2012</text:p>
            <text:p text:style-name="P2043">2.ПлешаковА.А. Окружающий мир 2 класс, 2011</text:p>
            <text:p text:style-name="P2044">3.Плешаков А.А. Окружающий мир 3 класс, 2013</text:p>
            <text:p text:style-name="P2045">4.Плешаков<text:s/>А.А., Крючкова Е.А.</text:p>
            <text:p text:style-name="P2046">Окружающий мир 4 класс, 2012</text:p>
          </table:table-cell>
          <table:table-cell table:style-name="TableCell2047">
            <text:p text:style-name="P2048">Соответствует</text:p>
            <text:p text:style-name="P2049"/>
            <text:p text:style-name="P2050"/>
            <text:p text:style-name="P2051"/>
            <text:p text:style-name="P2052">Соответствует</text:p>
            <text:p text:style-name="P2053"/>
            <text:p text:style-name="P2054">Соответствует</text:p>
            <text:p text:style-name="P2055"/>
            <text:p text:style-name="P2056"/>
            <text:p text:style-name="P2057">Соответствует</text:p>
          </table:table-cell>
          <table:table-cell table:style-name="TableCell2058">
            <text:p text:style-name="P2059">1.Плешаков А.А. и др. Окружающий мир. Поурочные разработки. 1,2,3,4 классы, 2012 <text:s text:c="6"/></text:p>
            <text:p text:style-name="P2060">2. Плешаков А. А. От земли до неба: Атлас-определитель<text:s/>для учащихся начальных классов, 2010</text:p>
            <text:p text:style-name="P2061">3. Плешаков А.А. Окружающий мир: Тесты: 1,2,3,4 класс 2012</text:p>
            <text:p text:style-name="P2062">4.Электронное приложение к учебнику А.А.Плешакова 1-4 класс, <text:s/>2012</text:p>
            <text:p text:style-name="P2063">5.(ЭОР)Уроки Кирилла и Мефодия</text:p>
            <text:p text:style-name="P2064"/>
          </table:table-cell>
        </table:table-row>
        <table:table-row table:style-name="TableRow2065">
          <table:table-cell table:style-name="TableCell2066">
            <text:p text:style-name="P2067">7</text:p>
          </table:table-cell>
          <table:table-cell table:style-name="TableCell2068">
            <text:p text:style-name="P2069">Основы православной культуры</text:p>
          </table:table-cell>
          <table:table-cell table:style-name="TableCell2070">
            <text:p text:style-name="P2071">1. Кураев А.В. Основы<text:s/>духовно-</text:p>
            <text:p text:style-name="P2072">нравственной культуры народов России.</text:p>
            <text:p text:style-name="P2073">Основы православной культуры</text:p>
            <text:p text:style-name="P2074">4-5 классы, 2011</text:p>
          </table:table-cell>
          <table:table-cell table:style-name="TableCell2075">
            <text:p text:style-name="P2076">Соответствует</text:p>
          </table:table-cell>
          <table:table-cell table:style-name="TableCell2077">
            <text:p text:style-name="P2078">Грабовская В.В. «Энциклопедия маленького христианина», 2013</text:p>
            <text:p text:style-name="P2079">Основы религиозных культур и светской этики. Книга для родителей. А.Я.Данилюк.- М.:<text:s/>Просвещение, 2011г.</text:p>
            <text:p text:style-name="P2080">3.Основы религиозных<text:s/><text:soft-page-break/>культур и светской этики», справочные материалы для общеобразовательных учреждений под редакцией Тишкова В.А., Шапошниковой Т.Д.. Книга для учителя 4-5 класс. Москва. «Просвещение», 2012 г.</text:p>
            <text:p text:style-name="P2081"/>
            <text:p text:style-name="P2082"/>
            <text:p text:style-name="P2083"/>
          </table:table-cell>
        </table:table-row>
        <text:soft-page-break/>
        <table:table-row table:style-name="TableRow2084">
          <table:table-cell table:style-name="TableCell2085">
            <text:p text:style-name="P2086">9</text:p>
          </table:table-cell>
          <table:table-cell table:style-name="TableCell2087">
            <text:p text:style-name="P2088">Изобразительное<text:s/>искусство</text:p>
          </table:table-cell>
          <table:table-cell table:style-name="TableCell2089">
            <text:p text:style-name="P2090">1. Неменская Л.А. Изобразительное искусство 1 <text:s/>класс, 2012</text:p>
            <text:p text:style-name="P2091">2. Коротеева Е.И. Изобразительное искусство 2 класс, 2011</text:p>
            <text:p text:style-name="P2092">3.Горяева Н.А.</text:p>
            <text:p text:style-name="P2093">Изобразительное искусство 3 класс, 2013</text:p>
            <text:p text:style-name="P2094">4. Неменская Л.А. <text:s/>Изобразительное искусство 4 класс, 2013</text:p>
          </table:table-cell>
          <table:table-cell table:style-name="TableCell2095">
            <text:p text:style-name="P2096">Соответствует</text:p>
            <text:p text:style-name="P2097"/>
            <text:p text:style-name="P2098"/>
            <text:p text:style-name="P2099">Соответствует</text:p>
            <text:p text:style-name="P2100"/>
            <text:p text:style-name="P2101"/>
            <text:p text:style-name="P2102">Соответствует</text:p>
            <text:p text:style-name="P2103"/>
            <text:p text:style-name="P2104"/>
            <text:p text:style-name="P2105">Соответствует</text:p>
          </table:table-cell>
          <table:table-cell table:style-name="TableCell2106">
            <text:p text:style-name="P2107">1. Неменский Б. М., Неменская Л. А., Коротеева Е. И. Изобразительное искусство: 1-4 кл.: Методическое пособие. – 3-е изд. – М.: «Просвещение», 2010.</text:p>
            <text:p text:style-name="P2108"/>
          </table:table-cell>
        </table:table-row>
        <table:table-row table:style-name="TableRow2109">
          <table:table-cell table:style-name="TableCell2110">
            <text:p text:style-name="P2111">10</text:p>
          </table:table-cell>
          <table:table-cell table:style-name="TableCell2112">
            <text:p text:style-name="P2113">Музыка</text:p>
          </table:table-cell>
          <table:table-cell table:style-name="TableCell2114">
            <text:p text:style-name="P2115">1. Критская Е.Д., Сергеева Г.П., Шмагина</text:p>
            <text:p text:style-name="P2116">Т.С.<text:s/>Музыка 1 класс , 2013</text:p>
            <text:p text:style-name="P2117">2. Критская Е.Д., Сергеева Г.П., Шмагина <text:s/>Т.С. Музыка 2 класс, 2012</text:p>
            <text:p text:style-name="P2118">3.Критская Е.Д., Сергеева Г.П., Шмагина Т.С. Музыка 3 класс, 2013</text:p>
            <text:p text:style-name="P2119">4. Критская Е.Д., Сергеева Г.П., Шмагина <text:s/>Т.С. Музыка 4 <text:s/>класс, 2013</text:p>
          </table:table-cell>
          <table:table-cell table:style-name="TableCell2120">
            <text:p text:style-name="P2121">Соответствует</text:p>
            <text:p text:style-name="P2122"/>
            <text:p text:style-name="P2123"/>
            <text:p text:style-name="P2124"/>
            <text:p text:style-name="P2125">Соответствует</text:p>
            <text:p text:style-name="P2126"/>
            <text:p text:style-name="P2127"/>
            <text:p text:style-name="P2128"/>
            <text:p text:style-name="P2129">Соответствует</text:p>
            <text:p text:style-name="P2130"/>
            <text:p text:style-name="P2131"/>
            <text:p text:style-name="P2132"/>
            <text:p text:style-name="P2133">Соответствует</text:p>
          </table:table-cell>
          <table:table-cell table:style-name="TableCell2134">
            <text:p text:style-name="P2135">1.Хрестоматия музыкального материала к учебнику «Музыка 1-4 классы. Е. Д. Критская, Г.П. Сергеева, Т.С. Шмагина, 2000.</text:p>
            <text:p text:style-name="P2136">2.Методика работы с учебниками «Музыка»: 1-4 классы.: Пособие для учителя <text:s/>Е. Д. Критская, Г.П. Сергеева, Т.С. Шмагина 2010</text:p>
            <text:p text:style-name="P2137">3.ЭОР Фонохресто-матия к учебнику «Музыка» для 1,2,3 классов</text:p>
          </table:table-cell>
        </table:table-row>
        <table:table-row table:style-name="TableRow2138">
          <table:table-cell table:style-name="TableCell2139">
            <text:p text:style-name="P2140">11</text:p>
          </table:table-cell>
          <table:table-cell table:style-name="TableCell2141">
            <text:p text:style-name="P2142">Технология</text:p>
          </table:table-cell>
          <table:table-cell table:style-name="TableCell2143">
            <text:p text:style-name="P2144"><text:span text:style-name="T2145">1</text:span><text:span text:style-name="T2146">.Роговцева Н.И., Богданова Н.В., Фрейтаг</text:span></text:p>
            <text:p text:style-name="P2147">И.П. Технология 1 класс, 2012</text:p>
            <text:p text:style-name="P2148">2. Роговцева Н.И., Богданова Н.В.,</text:p>
            <text:p text:style-name="P2149">Добромыслова Н.В. Технология 2 <text:s/>класс, 2012</text:p>
            <text:p text:style-name="P2150"><text:span text:style-name="T2151">3.<text:s/></text:span><text:span text:style-name="T2152">Роговцева Н.И.,<text:s/></text:span><text:span text:style-name="T2153">Богданова Н.В.,</text:span></text:p>
            <text:p text:style-name="P2154">Добромыслова Н.В. Технология 3 <text:s/>класс, 2013</text:p>
            <text:p text:style-name="P2155">4. Геронимус Т.М. Технология 4 класс, 2011</text:p>
          </table:table-cell>
          <table:table-cell table:style-name="TableCell2156">
            <text:p text:style-name="P2157">Соответствует</text:p>
            <text:p text:style-name="P2158"/>
            <text:p text:style-name="P2159"/>
            <text:p text:style-name="P2160"/>
            <text:p text:style-name="P2161"/>
            <text:p text:style-name="P2162">Соответствует</text:p>
            <text:p text:style-name="P2163"/>
            <text:p text:style-name="P2164"/>
            <text:p text:style-name="P2165"/>
            <text:p text:style-name="P2166"/>
            <text:p text:style-name="P2167">Соответствует</text:p>
            <text:p text:style-name="P2168"/>
            <text:p text:style-name="P2169"/>
            <text:p text:style-name="P2170"/>
            <text:p text:style-name="P2171"/>
            <text:p text:style-name="P2172"/>
            <text:p text:style-name="P2173">Соответствует</text:p>
          </table:table-cell>
          <table:table-cell table:style-name="TableCell2174">
            <text:p text:style-name="P2175">1.Роговцева Н.И., Богданова Н.В., Добромыслова Н.В. Уроки<text:s/>технологии: 1, 2 класс. М.: Просвещение, 2012</text:p>
            <text:p text:style-name="P2176">2. Электронное приложение к учебнику «Технология»1,2 <text:s/>класс , 2012</text:p>
            <text:p text:style-name="P2177">3. Цирулик Н.А., Проснякова Т.Н. Уроки творчества. – Самара: Корпорация «Федоров», Издательский дом «Федоров», 2009.</text:p>
          </table:table-cell>
        </table:table-row>
        <text:soft-page-break/>
        <table:table-row table:style-name="TableRow2178">
          <table:table-cell table:style-name="TableCell2179">
            <text:p text:style-name="P2180">12</text:p>
          </table:table-cell>
          <table:table-cell table:style-name="TableCell2181">
            <text:p text:style-name="P2182">Физическая культура</text:p>
          </table:table-cell>
          <table:table-cell table:style-name="TableCell2183">
            <text:p text:style-name="P2184">Лях В.И. Физическая культура 1-4 класс, 2012</text:p>
          </table:table-cell>
          <table:table-cell table:style-name="TableCell2185">
            <text:p text:style-name="P2186">Соответствует</text:p>
          </table:table-cell>
          <table:table-cell table:style-name="TableCell2187">
            <text:p text:style-name="P2188"><text:span text:style-name="T2189">1. Ковалько В.И. Поурочные разработки по физкультуре  1-4  класс<text:s/></text:span><text:span text:style-name="T2190">–<text:s/></text:span><text:span text:style-name="T2191">М.: «Вако», 2011</text:span></text:p>
          </table:table-cell>
        </table:table-row>
      </table:table>
      <text:p text:style-name="P2192"/>
      <text:p text:style-name="P2193"><text:span text:style-name="T2194">2.8. Сведения об укомплектованности библиотеки образовательной организации печатными образовательными ресурсами</text:span><text:span text:style-name="T2195"><text:s/>и ЭОР</text:span><text:span text:style-name="T2196"><text:note text:note-class="footnote" text:id="_ftn10"><text:note-citation>11</text:note-citation><text:note-body><text:p text:style-name="Footnote"><text:s/>Электронные образовательные ресурсы</text:p></text:note-body></text:note></text:span><text:span text:style-name="T2197"><text:s/>по всем учебным предметам учебного плана, а также о наличии фонда дополнительной литературы</text:span><text:span text:style-name="T2198"><text:s/>(детской художественной и научно-популярной литературы, справочно-библиографических и периодических изданий, сопровожд</text:span><text:span text:style-name="T2199">ающих реализацию основной образовательной программы начального общего образования):</text:span>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№ п/п</text:p>
          </table:table-cell>
          <table:table-cell table:style-name="TableCell2207">
            <text:p text:style-name="P2208">Вид образовательных ресурсов</text:p>
          </table:table-cell>
          <table:table-cell table:style-name="TableCell2209">
            <text:p text:style-name="P2210"><text:span text:style-name="T2211">Количество экземпляров</text:span></text:p>
          </table:table-cell>
        </table:table-row>
        <table:table-row table:style-name="TableRow2212">
          <table:table-cell table:style-name="TableCell2213">
            <text:p text:style-name="P2214">1.</text:p>
          </table:table-cell>
          <table:table-cell table:style-name="TableCell2215">
            <text:p text:style-name="P2216">Учебники (печатные)</text:p>
          </table:table-cell>
          <table:table-cell table:style-name="TableCell2217">
            <text:p text:style-name="P2218">2428</text:p>
          </table:table-cell>
        </table:table-row>
        <table:table-row table:style-name="TableRow2219">
          <table:table-cell table:style-name="TableCell2220">
            <text:p text:style-name="P2221">2.</text:p>
          </table:table-cell>
          <table:table-cell table:style-name="TableCell2222">
            <text:p text:style-name="P2223">Учебники (ЭОР)</text:p>
          </table:table-cell>
          <table:table-cell table:style-name="TableCell2224">
            <text:p text:style-name="P2225">0</text:p>
          </table:table-cell>
        </table:table-row>
        <table:table-row table:style-name="TableRow2226">
          <table:table-cell table:style-name="TableCell2227">
            <text:p text:style-name="P2228">3.</text:p>
          </table:table-cell>
          <table:table-cell table:style-name="TableCell2229">
            <text:p text:style-name="P2230">Учебно-методические пособия (печатные)</text:p>
          </table:table-cell>
          <table:table-cell table:style-name="TableCell2231">
            <text:p text:style-name="P2232">1750</text:p>
          </table:table-cell>
        </table:table-row>
        <table:table-row table:style-name="TableRow2233">
          <table:table-cell table:style-name="TableCell2234">
            <text:p text:style-name="P2235">4.</text:p>
          </table:table-cell>
          <table:table-cell table:style-name="TableCell2236">
            <text:p text:style-name="P2237">Учебно-методические пособия (ЭОР)</text:p>
          </table:table-cell>
          <table:table-cell table:style-name="TableCell2238">
            <text:p text:style-name="P2239">0</text:p>
          </table:table-cell>
        </table:table-row>
        <table:table-row table:style-name="TableRow2240">
          <table:table-cell table:style-name="TableCell2241">
            <text:p text:style-name="P2242">5.</text:p>
          </table:table-cell>
          <table:table-cell table:style-name="TableCell2243">
            <text:p text:style-name="P2244">Детская художественная литература</text:p>
          </table:table-cell>
          <table:table-cell table:style-name="TableCell2245">
            <text:p text:style-name="P2246">6450</text:p>
          </table:table-cell>
        </table:table-row>
        <table:table-row table:style-name="TableRow2247">
          <table:table-cell table:style-name="TableCell2248">
            <text:p text:style-name="P2249">6.</text:p>
          </table:table-cell>
          <table:table-cell table:style-name="TableCell2250">
            <text:p text:style-name="P2251">Научно-популярная литература</text:p>
          </table:table-cell>
          <table:table-cell table:style-name="TableCell2252">
            <text:p text:style-name="P2253">1000</text:p>
          </table:table-cell>
        </table:table-row>
        <table:table-row table:style-name="TableRow2254">
          <table:table-cell table:style-name="TableCell2255">
            <text:p text:style-name="P2256">7.</text:p>
          </table:table-cell>
          <table:table-cell table:style-name="TableCell2257">
            <text:p text:style-name="P2258">Справочно-библиографические издания</text:p>
          </table:table-cell>
          <table:table-cell table:style-name="TableCell2259">
            <text:p text:style-name="P2260">53</text:p>
          </table:table-cell>
        </table:table-row>
        <table:table-row table:style-name="TableRow2261">
          <table:table-cell table:style-name="TableCell2262">
            <text:p text:style-name="P2263">8.</text:p>
          </table:table-cell>
          <table:table-cell table:style-name="TableCell2264">
            <text:p text:style-name="P2265">Периодические издания</text:p>
          </table:table-cell>
          <table:table-cell table:style-name="TableCell2266">
            <text:p text:style-name="P2267">0</text:p>
          </table:table-cell>
        </table:table-row>
      </table:table>
      <text:p text:style-name="P2268"/>
      <text:p text:style-name="P2269"/>
      <text:p text:style-name="P2270"/>
      <text:p text:style-name="P2271"/>
      <text:p text:style-name="P2272"/>
      <text:p text:style-name="P2273"/>
      <text:p text:style-name="P2274">Часть 3. Сведения об основной общеобразовательной программе<text:s/>основного общего образования</text:p>
      <text:p text:style-name="P2275">3.1. Сведения о структуре основной общеобразовательной программы основного общего образования: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№ п/п</text:p>
          </table:table-cell>
          <table:table-cell table:style-name="TableCell2283">
            <text:p text:style-name="P2284">Разделы программы</text:p>
          </table:table-cell>
          <table:table-cell table:style-name="TableCell2285">
            <text:p text:style-name="P2286"><text:span text:style-name="T2287">Наличие раздела</text:span><text:span text:style-name="T2288"><text:note text:note-class="footnote" text:id="_ftn11"><text:note-citation>12</text:note-citation><text:note-body><text:p text:style-name="Footnote"><text:s/>Если «да» в графе выставляется «1», если «нет» - выставляется «0»</text:p></text:note-body></text:note></text:span></text:p>
          </table:table-cell>
        </table:table-row>
        <table:table-row table:style-name="TableRow2289">
          <table:table-cell table:style-name="TableCell2290">
            <text:p text:style-name="P2291">1.</text:p>
          </table:table-cell>
          <table:table-cell table:style-name="TableCell2292">
            <text:p text:style-name="P2293">Целевой раздел<text:s/>включает: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1.1</text:p>
          </table:table-cell>
          <table:table-cell table:style-name="TableCell2299">
            <text:p text:style-name="P2300">Пояснительную записку</text:p>
          </table:table-cell>
          <table:table-cell table:style-name="TableCell2301">
            <text:p text:style-name="P2302">1</text:p>
          </table:table-cell>
        </table:table-row>
        <table:table-row table:style-name="TableRow2303">
          <table:table-cell table:style-name="TableCell2304">
            <text:p text:style-name="P2305">1.2</text:p>
          </table:table-cell>
          <table:table-cell table:style-name="TableCell2306">
            <text:p text:style-name="P2307">Планируемые результаты освоения учащимися основной образовательной программы основного общего образования</text:p>
          </table:table-cell>
          <table:table-cell table:style-name="TableCell2308">
            <text:p text:style-name="P2309">1</text:p>
          </table:table-cell>
        </table:table-row>
        <table:table-row table:style-name="TableRow2310">
          <table:table-cell table:style-name="TableCell2311">
            <text:p text:style-name="P2312">1.3</text:p>
          </table:table-cell>
          <table:table-cell table:style-name="TableCell2313">
            <text:p text:style-name="P2314">Систему оценки достижения планируемых результатов освоения основной образовательной программы<text:s/>основного общего образования</text:p>
          </table:table-cell>
          <table:table-cell table:style-name="TableCell2315">
            <text:p text:style-name="P2316">1</text:p>
          </table:table-cell>
        </table:table-row>
        <table:table-row table:style-name="TableRow2317">
          <table:table-cell table:style-name="TableCell2318">
            <text:p text:style-name="P2319">2.</text:p>
          </table:table-cell>
          <table:table-cell table:style-name="TableCell2320">
            <text:p text:style-name="P2321">Содержательный раздел включает: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2.1</text:p>
          </table:table-cell>
          <table:table-cell table:style-name="TableCell2327">
            <text:p text:style-name="P2328">Программу развития универсальных учебных действий (программу формирования общеу­чебных умений и навыков)</text:p>
          </table:table-cell>
          <table:table-cell table:style-name="TableCell2329">
            <text:p text:style-name="P2330">0</text:p>
          </table:table-cell>
        </table:table-row>
        <table:table-row table:style-name="TableRow2331">
          <table:table-cell table:style-name="TableCell2332">
            <text:p text:style-name="P2333">2.2</text:p>
          </table:table-cell>
          <table:table-cell table:style-name="TableCell2334">
            <text:p text:style-name="P2335">Программы отдельных учебных предметов, курсов</text:p>
          </table:table-cell>
          <table:table-cell table:style-name="TableCell2336">
            <text:p text:style-name="P2337">2</text:p>
          </table:table-cell>
        </table:table-row>
        <table:table-row table:style-name="TableRow2338">
          <table:table-cell table:style-name="TableCell2339">
            <text:p text:style-name="P2340">2.3</text:p>
          </table:table-cell>
          <table:table-cell table:style-name="TableCell2341">
            <text:p text:style-name="P2342">Программу<text:s/>воспитания и социализации учащихся, включающую такие направления, как духовно-нравственное развитие и воспитание учащихся, их социализация и профессиональная ориентация, формирование экологической культуры, культуры здорового и безопасного образа жизни</text:p>
          </table:table-cell>
          <table:table-cell table:style-name="TableCell2343">
            <text:p text:style-name="P2344">1</text:p>
          </table:table-cell>
        </table:table-row>
        <table:table-row table:style-name="TableRow2345">
          <table:table-cell table:style-name="TableCell2346">
            <text:p text:style-name="P2347">2.4</text:p>
          </table:table-cell>
          <table:table-cell table:style-name="TableCell2348">
            <text:p text:style-name="P2349"><text:span text:style-name="T2350">Программу коррекционной работы</text:span><text:span text:style-name="T2351"><text:note text:note-class="footnote" text:id="_ftn12"><text:note-citation>13</text:note-citation><text:note-body><text:p text:style-name="P2352"><text:span text:style-name="T2353">Данная программа разрабатывается при наличии в образовательной организации детей с ограниченными возможностями здоровья</text:span></text:p></text:note-body></text:note></text:span></text:p>
          </table:table-cell>
          <table:table-cell table:style-name="TableCell2354">
            <text:p text:style-name="P2355">1</text:p>
          </table:table-cell>
        </table:table-row>
        <table:table-row table:style-name="TableRow2356">
          <table:table-cell table:style-name="TableCell2357">
            <text:p text:style-name="P2358">3.</text:p>
          </table:table-cell>
          <table:table-cell table:style-name="TableCell2359">
            <text:p text:style-name="P2360">Организационный раздел включает: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3.1</text:p>
          </table:table-cell>
          <table:table-cell table:style-name="TableCell2366">
            <text:p text:style-name="P2367">Учебный план основного общего образования</text:p>
          </table:table-cell>
          <table:table-cell table:style-name="TableCell2368">
            <text:p text:style-name="P2369">1</text:p>
          </table:table-cell>
        </table:table-row>
        <table:table-row table:style-name="TableRow2370">
          <table:table-cell table:style-name="TableCell2371">
            <text:p text:style-name="P2372">3.2</text:p>
          </table:table-cell>
          <table:table-cell table:style-name="TableCell2373">
            <text:p text:style-name="P2374">Систему условий реализации основной образовательной программы в соответствии с требованиями ГОС</text:p>
          </table:table-cell>
          <table:table-cell table:style-name="TableCell2375">
            <text:p text:style-name="P2376">1</text:p>
          </table:table-cell>
        </table:table-row>
      </table:table>
      <text:p text:style-name="P2377"/>
      <text:p text:style-name="P2378"><text:span text:style-name="T2379">3.2. Сведения о содержании<text:s/></text:span><text:span text:style-name="T2380">основной общеобразовательной программы основного общего образования:</text:span>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</table:table-columns>
        <table:table-row table:style-name="TableRow2385">
          <table:table-cell table:style-name="TableCell2386">
            <text:p text:style-name="P2387">№ п/п</text:p>
          </table:table-cell>
          <table:table-cell table:style-name="TableCell2388">
            <text:p text:style-name="P2389">Требования к содержанию разделов</text:p>
          </table:table-cell>
          <table:table-cell table:style-name="TableCell2390">
            <text:p text:style-name="P2391"><text:span text:style-name="T2392">Выполнение требований</text:span><text:span text:style-name="T2393"><text:note text:note-class="footnote" text:id="_ftn13"><text:note-citation>14</text:note-citation><text:note-body><text:p text:style-name="Footnote"><text:s/>В графе выставляются «0», «1» или «2»: «0» - нет, «1» - не в полном объеме, «2» - да</text:p><text:p text:style-name="P2394"/></text:note-body></text:note></text:span></text:p>
          </table:table-cell>
        </table:table-row>
        <table:table-row table:style-name="TableRow2395">
          <table:table-cell table:style-name="TableCell2396">
            <text:p text:style-name="P2397">1.</text:p>
          </table:table-cell>
          <table:table-cell table:style-name="TableCell2398">
            <text:p text:style-name="P2399">Пояснительная записка раскрывает:</text:p>
          </table:table-cell>
          <table:table-cell table:style-name="TableCell2400">
            <text:p text:style-name="P2401">х</text:p>
          </table:table-cell>
        </table:table-row>
        <table:table-row table:style-name="TableRow2402">
          <table:table-cell table:style-name="TableCell2403">
            <text:p text:style-name="P2404">1.1.</text:p>
          </table:table-cell>
          <table:table-cell table:style-name="TableCell2405">
            <text:p text:style-name="P2406">Цели и задачи реализации основной образовательной программы основного общего образования, конкретизированные в<text:s/>соответствии с требованиями ГОС к результатам освоения учащимися основной образовательной программы основного общего образования</text:p>
          </table:table-cell>
          <table:table-cell table:style-name="TableCell2407">
            <text:p text:style-name="P2408">1</text:p>
          </table:table-cell>
        </table:table-row>
        <table:table-row table:style-name="TableRow2409">
          <table:table-cell table:style-name="TableCell2410">
            <text:p text:style-name="P2411">1.2.</text:p>
          </table:table-cell>
          <table:table-cell table:style-name="TableCell2412">
            <text:p text:style-name="P2413">Принципы и подходы к формированию основной образовательной программы основного общего образования</text:p>
          </table:table-cell>
          <table:table-cell table:style-name="TableCell2414">
            <text:p text:style-name="P2415">1</text:p>
          </table:table-cell>
        </table:table-row>
        <table:table-row table:style-name="TableRow2416">
          <table:table-cell table:style-name="TableCell2417">
            <text:p text:style-name="P2418">2.</text:p>
          </table:table-cell>
          <table:table-cell table:style-name="TableCell2419">
            <text:p text:style-name="P2420">Планируемые<text:s/>результаты освоения основной образовательной программы основного общего образования:</text:p>
          </table:table-cell>
          <table:table-cell table:style-name="TableCell2421">
            <text:p text:style-name="P2422">х</text:p>
          </table:table-cell>
        </table:table-row>
        <table:table-row table:style-name="TableRow2423">
          <table:table-cell table:style-name="TableCell2424">
            <text:p text:style-name="P2425">2.1.</text:p>
          </table:table-cell>
          <table:table-cell table:style-name="TableCell2426">
            <text:p text:style-name="P2427">Обеспечивают связь между требованиями ГОС, образовательным процессом и системой оценки результатов освоения основной образовательной программы основного общего<text:s/>образования</text:p>
          </table:table-cell>
          <table:table-cell table:style-name="TableCell2428">
            <text:p text:style-name="P2429">0</text:p>
          </table:table-cell>
        </table:table-row>
        <table:table-row table:style-name="TableRow2430">
          <table:table-cell table:style-name="TableCell2431">
            <text:p text:style-name="P2432">3.</text:p>
          </table:table-cell>
          <table:table-cell table:style-name="TableCell2433">
            <text:p text:style-name="P2434">Система оценки достижения планируемых результатов освоения основной образовательной программы основного общего образования:</text:p>
          </table:table-cell>
          <table:table-cell table:style-name="TableCell2435">
            <text:p text:style-name="P2436">х</text:p>
          </table:table-cell>
        </table:table-row>
        <table:table-row table:style-name="TableRow2437">
          <table:table-cell table:style-name="TableCell2438">
            <text:p text:style-name="P2439">3.1.</text:p>
          </table:table-cell>
          <table:table-cell table:style-name="TableCell2440">
            <text:p text:style-name="P2441"><text:span text:style-name="T2442">Определяет основные направления и цели оценочной деятельности, ориентированной на управление качеством<text:s/></text:span><text:span text:style-name="T2443">образования, описывает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span></text:p>
          </table:table-cell>
          <table:table-cell table:style-name="TableCell2444">
            <text:p text:style-name="P2445">0</text:p>
          </table:table-cell>
        </table:table-row>
        <table:table-row table:style-name="TableRow2446">
          <table:table-cell table:style-name="TableCell2447">
            <text:p text:style-name="P2448">3.2.</text:p>
          </table:table-cell>
          <table:table-cell table:style-name="TableCell2449">
            <text:p text:style-name="P2450"><text:span text:style-name="T2451">Ориентирует образовательный процесс на духовно-нравственное разв</text:span><text:span text:style-name="T2452">итие и воспитание учащихся, реализацию требований к результатам  освоения основной образовательной программы основного общего образования</text:span></text:p>
          </table:table-cell>
          <table:table-cell table:style-name="TableCell2453">
            <text:p text:style-name="P2454">1</text:p>
          </table:table-cell>
        </table:table-row>
        <table:table-row table:style-name="TableRow2455">
          <table:table-cell table:style-name="TableCell2456">
            <text:p text:style-name="P2457">3.3.</text:p>
          </table:table-cell>
          <table:table-cell table:style-name="TableCell2458">
            <text:p text:style-name="P2459"><text:span text:style-name="T2460">Обеспечивает комплексный подход к оценке результатов</text:span><text:span text:style-name="T2461"><text:s/></text:span><text:span text:style-name="T2462">освоения основной образовательной программы основного<text:s/></text:span><text:span text:style-name="T2463">общего образования, позволяющий вести оценку предметных, метапредметных и личностных результатов основного общего образования</text:span></text:p>
          </table:table-cell>
          <table:table-cell table:style-name="TableCell2464">
            <text:p text:style-name="P2465">0</text:p>
          </table:table-cell>
        </table:table-row>
        <table:table-row table:style-name="TableRow2466">
          <table:table-cell table:style-name="TableCell2467">
            <text:p text:style-name="P2468">3.4.</text:p>
          </table:table-cell>
          <table:table-cell table:style-name="TableCell2469">
            <text:p text:style-name="P2470"><text:span text:style-name="T2471">Обеспечивает оценку динамики индивидуальных достижений учащихся в процессе освоения основной общеобразовательной программы</text:span><text:span text:style-name="T2472"><text:s/>основного общего образования</text:span></text:p>
          </table:table-cell>
          <table:table-cell table:style-name="TableCell2473">
            <text:p text:style-name="P2474">0</text:p>
          </table:table-cell>
        </table:table-row>
        <table:table-row table:style-name="TableRow2475">
          <table:table-cell table:style-name="TableCell2476">
            <text:p text:style-name="P2477">3.5.</text:p>
          </table:table-cell>
          <table:table-cell table:style-name="TableCell2478">
            <text:p text:style-name="P2479"><text:span text:style-name="T2480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</text:span><text:span text:style-name="T2481">юдения)</text:span></text:p>
          </table:table-cell>
          <table:table-cell table:style-name="TableCell2482">
            <text:p text:style-name="P2483">1</text:p>
          </table:table-cell>
        </table:table-row>
        <table:table-row table:style-name="TableRow2484">
          <table:table-cell table:style-name="TableCell2485">
            <text:p text:style-name="P2486">3.6.</text:p>
          </table:table-cell>
          <table:table-cell table:style-name="TableCell2487">
            <text:p text:style-name="P2488"><text:span text:style-name="T2489">Позволяет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бразоват</text:span><text:span text:style-name="T2490">ельной  организации</text:span></text:p>
          </table:table-cell>
          <table:table-cell table:style-name="TableCell2491">
            <text:p text:style-name="P2492">1</text:p>
          </table:table-cell>
        </table:table-row>
        <table:table-row table:style-name="TableRow2493">
          <table:table-cell table:style-name="TableCell2494">
            <text:p text:style-name="P2495">3.7.</text:p>
          </table:table-cell>
          <table:table-cell table:style-name="TableCell2496">
            <text:p text:style-name="P2497"><text:span text:style-name="T2498">Включает описание организации и содержания государственной (итоговой) аттестации учащихся, промежуточной аттестации учащихся в рамках урочной и внеурочной деятельности, итоговой оценки по предметам, не выносимым на<text:s/></text:span><text:span text:style-name="T2499">государственную (итоговую) аттестацию учащихся, и оценки проектной деятельности учащихся</text:span></text:p>
          </table:table-cell>
          <table:table-cell table:style-name="TableCell2500">
            <text:p text:style-name="P2501">0</text:p>
          </table:table-cell>
        </table:table-row>
        <table:table-row table:style-name="TableRow2502">
          <table:table-cell table:style-name="TableCell2503">
            <text:p text:style-name="P2504">4.</text:p>
          </table:table-cell>
          <table:table-cell table:style-name="TableCell2505">
            <text:p text:style-name="P2506">Программа развития универсальных учебных действий (программа формирования общеучебных умений и навыков) содержит:</text:p>
          </table:table-cell>
          <table:table-cell table:style-name="TableCell2507">
            <text:p text:style-name="P2508">х</text:p>
          </table:table-cell>
        </table:table-row>
        <table:table-row table:style-name="TableRow2509">
          <table:table-cell table:style-name="TableCell2510">
            <text:p text:style-name="P2511">4.1.</text:p>
          </table:table-cell>
          <table:table-cell table:style-name="TableCell2512">
            <text:p text:style-name="P2513"><text:span text:style-name="T2514">Цели и задачи программы, описание ее ме</text:span><text:span text:style-name="T2515">ста и роли в реализации требований ГОС</text:span></text:p>
          </table:table-cell>
          <table:table-cell table:style-name="TableCell2516">
            <text:p text:style-name="P2517">0</text:p>
          </table:table-cell>
        </table:table-row>
        <table:table-row table:style-name="TableRow2518">
          <table:table-cell table:style-name="TableCell2519">
            <text:p text:style-name="P2520">4.2.</text:p>
          </table:table-cell>
          <table:table-cell table:style-name="TableCell2521">
            <text:p text:style-name="P2522"><text:span text:style-name="T2523">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</text:span><text:span text:style-name="T2524"><text:s/>внешкольной деятельностью, а также места отдельных компонентов универсальных учебных действий в структуре образовательного процесса</text:span></text:p>
          </table:table-cell>
          <table:table-cell table:style-name="TableCell2525">
            <text:p text:style-name="P2526">0</text:p>
          </table:table-cell>
        </table:table-row>
        <table:table-row table:style-name="TableRow2527">
          <table:table-cell table:style-name="TableCell2528">
            <text:p text:style-name="P2529">4.3.</text:p>
          </table:table-cell>
          <table:table-cell table:style-name="TableCell2530">
            <text:p text:style-name="P2531"><text:span text:style-name="T2532">Типовые задачи применения универсальных учебных действий</text:span></text:p>
          </table:table-cell>
          <table:table-cell table:style-name="TableCell2533">
            <text:p text:style-name="P2534">0</text:p>
          </table:table-cell>
        </table:table-row>
        <text:soft-page-break/>
        <table:table-row table:style-name="TableRow2535">
          <table:table-cell table:style-name="TableCell2536">
            <text:p text:style-name="P2537">4.4.</text:p>
          </table:table-cell>
          <table:table-cell table:style-name="TableCell2538">
            <text:p text:style-name="P2539"><text:span text:style-name="T2540">Описание особенностей реализации основных<text:s/></text:span><text:span text:style-name="T2541">направлений учебно-исследовательской и проектной деятельности уча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</text:span><text:span text:style-name="T2542">ости в рамках урочной и внеурочной деятельности по каждому из направлений</text:span></text:p>
          </table:table-cell>
          <table:table-cell table:style-name="TableCell2543">
            <text:p text:style-name="P2544">0</text:p>
          </table:table-cell>
        </table:table-row>
        <table:table-row table:style-name="TableRow2545">
          <table:table-cell table:style-name="TableCell2546">
            <text:p text:style-name="P2547">4.5.</text:p>
          </table:table-cell>
          <table:table-cell table:style-name="TableCell2548">
            <text:p text:style-name="P2549"><text:span text:style-name="T2550">Описание содержания, видов и форм организации учебной деятельности по формированию и развитию ИКТ-компетенций</text:span></text:p>
          </table:table-cell>
          <table:table-cell table:style-name="TableCell2551">
            <text:p text:style-name="P2552">0</text:p>
          </table:table-cell>
        </table:table-row>
        <table:table-row table:style-name="TableRow2553">
          <table:table-cell table:style-name="TableCell2554">
            <text:p text:style-name="P2555">4.6.</text:p>
          </table:table-cell>
          <table:table-cell table:style-name="TableCell2556">
            <text:p text:style-name="P2557"><text:span text:style-name="T2558">Перечень и описание основных элементов ИКТ-компетенций и</text:span><text:span text:style-name="T2559"><text:s/>инструментов их использования</text:span></text:p>
          </table:table-cell>
          <table:table-cell table:style-name="TableCell2560">
            <text:p text:style-name="P2561">0</text:p>
          </table:table-cell>
        </table:table-row>
        <table:table-row table:style-name="TableRow2562">
          <table:table-cell table:style-name="TableCell2563">
            <text:p text:style-name="P2564">4.7.</text:p>
          </table:table-cell>
          <table:table-cell table:style-name="TableCell2565">
            <text:p text:style-name="P2566"><text:span text:style-name="T2567">Планируемые результаты формирования и развития компетентности учащихся в области использования информационно-коммуникационных технологий,</text:span><text:span text:style-name="T2568"><text:s/>подготовки индивидуального проекта, выполняемого в процессе обучения в рамках<text:s/></text:span><text:span text:style-name="T2569">одного предмета или на межпредметной основе</text:span></text:p>
          </table:table-cell>
          <table:table-cell table:style-name="TableCell2570">
            <text:p text:style-name="P2571">0</text:p>
          </table:table-cell>
        </table:table-row>
        <table:table-row table:style-name="TableRow2572">
          <table:table-cell table:style-name="TableCell2573">
            <text:p text:style-name="P2574">4.8.</text:p>
          </table:table-cell>
          <table:table-cell table:style-name="TableCell2575">
            <text:p text:style-name="P2576"><text:span text:style-name="T2577">Виды взаимодействия с учебными, научными и социальными организациями, формы привлечения консультантов, экспертов и научных руководителей</text:span></text:p>
          </table:table-cell>
          <table:table-cell table:style-name="TableCell2578">
            <text:p text:style-name="P2579">0</text:p>
          </table:table-cell>
        </table:table-row>
        <table:table-row table:style-name="TableRow2580">
          <table:table-cell table:style-name="TableCell2581">
            <text:p text:style-name="P2582">4.9.</text:p>
          </table:table-cell>
          <table:table-cell table:style-name="TableCell2583">
            <text:p text:style-name="P2584"><text:span text:style-name="T2585">Описание условий, обеспечивающих развитие универсальных<text:s/></text:span><text:span text:style-name="T2586">учебных действий у учащихся, в том числе информационно-методического обеспечения подготовки кадров</text:span></text:p>
          </table:table-cell>
          <table:table-cell table:style-name="TableCell2587">
            <text:p text:style-name="P2588">0</text:p>
          </table:table-cell>
        </table:table-row>
        <table:table-row table:style-name="TableRow2589">
          <table:table-cell table:style-name="TableCell2590">
            <text:p text:style-name="P2591">4.10.</text:p>
          </table:table-cell>
          <table:table-cell table:style-name="TableCell2592">
            <text:p text:style-name="P2593"><text:span text:style-name="T2594">Систему оценки деятельности образовательной организации по формированию и развитию универсальных учебных действий у учащихся</text:span></text:p>
          </table:table-cell>
          <table:table-cell table:style-name="TableCell2595">
            <text:p text:style-name="P2596">0</text:p>
          </table:table-cell>
        </table:table-row>
        <table:table-row table:style-name="TableRow2597">
          <table:table-cell table:style-name="TableCell2598">
            <text:p text:style-name="P2599">4.11.</text:p>
          </table:table-cell>
          <table:table-cell table:style-name="TableCell2600">
            <text:p text:style-name="P2601"><text:span text:style-name="T2602">Методику и<text:s/></text:span><text:span text:style-name="T2603">инструментарий мониторинга успешности освоения и применения учащимися универсальных учебных де</text:span><text:span text:style-name="T2604">йствий</text:span></text:p>
          </table:table-cell>
          <table:table-cell table:style-name="TableCell2605">
            <text:p text:style-name="P2606">0</text:p>
          </table:table-cell>
        </table:table-row>
        <table:table-row table:style-name="TableRow2607">
          <table:table-cell table:style-name="TableCell2608">
            <text:p text:style-name="P2609">5.</text:p>
          </table:table-cell>
          <table:table-cell table:style-name="TableCell2610">
            <text:p text:style-name="P2611">Программы отдельных учебных предметов, курсов содержат:</text:p>
          </table:table-cell>
          <table:table-cell table:style-name="TableCell2612">
            <text:p text:style-name="P2613">х</text:p>
          </table:table-cell>
        </table:table-row>
        <table:table-row table:style-name="TableRow2614">
          <table:table-cell table:style-name="TableCell2615">
            <text:p text:style-name="P2616">5.1.</text:p>
          </table:table-cell>
          <table:table-cell table:style-name="TableCell2617">
            <text:p text:style-name="P2618">Пояснительную записку, в которой конкретизируются общие цели основного общего<text:s/>образования с учетом специфики учебного предмета, курса</text:p>
          </table:table-cell>
          <table:table-cell table:style-name="TableCell2619">
            <text:p text:style-name="P2620">2</text:p>
          </table:table-cell>
        </table:table-row>
        <table:table-row table:style-name="TableRow2621">
          <table:table-cell table:style-name="TableCell2622">
            <text:p text:style-name="P2623">5.2.</text:p>
          </table:table-cell>
          <table:table-cell table:style-name="TableCell2624">
            <text:p text:style-name="P2625">Общую характеристику учебного предмета, курса</text:p>
          </table:table-cell>
          <table:table-cell table:style-name="TableCell2626">
            <text:p text:style-name="P2627">2</text:p>
          </table:table-cell>
        </table:table-row>
        <table:table-row table:style-name="TableRow2628">
          <table:table-cell table:style-name="TableCell2629">
            <text:p text:style-name="P2630">5.3.</text:p>
          </table:table-cell>
          <table:table-cell table:style-name="TableCell2631">
            <text:p text:style-name="P2632">Описание места учебного предмета, курса в учебном плане</text:p>
          </table:table-cell>
          <table:table-cell table:style-name="TableCell2633">
            <text:p text:style-name="P2634">2</text:p>
          </table:table-cell>
        </table:table-row>
        <table:table-row table:style-name="TableRow2635">
          <table:table-cell table:style-name="TableCell2636">
            <text:p text:style-name="P2637">5.4.</text:p>
          </table:table-cell>
          <table:table-cell table:style-name="TableCell2638">
            <text:p text:style-name="P2639">Описание ценностных ориентиров содержания учебного предмета</text:p>
          </table:table-cell>
          <table:table-cell table:style-name="TableCell2640">
            <text:p text:style-name="P2641">2</text:p>
          </table:table-cell>
        </table:table-row>
        <table:table-row table:style-name="TableRow2642">
          <table:table-cell table:style-name="TableCell2643">
            <text:p text:style-name="P2644">5.5.</text:p>
          </table:table-cell>
          <table:table-cell table:style-name="TableCell2645">
            <text:p text:style-name="P2646">Личностные, метапредметные и предметные результаты освоения конкретного учебного предмета, курса</text:p>
          </table:table-cell>
          <table:table-cell table:style-name="TableCell2647">
            <text:p text:style-name="P2648">2</text:p>
          </table:table-cell>
        </table:table-row>
        <table:table-row table:style-name="TableRow2649">
          <table:table-cell table:style-name="TableCell2650">
            <text:p text:style-name="P2651">5.6.</text:p>
          </table:table-cell>
          <table:table-cell table:style-name="TableCell2652">
            <text:p text:style-name="P2653">Содержание учебного предмета, курса</text:p>
          </table:table-cell>
          <table:table-cell table:style-name="TableCell2654">
            <text:p text:style-name="P2655">2</text:p>
          </table:table-cell>
        </table:table-row>
        <table:table-row table:style-name="TableRow2656">
          <table:table-cell table:style-name="TableCell2657">
            <text:p text:style-name="P2658">5.7.</text:p>
          </table:table-cell>
          <table:table-cell table:style-name="TableCell2659">
            <text:p text:style-name="P2660">Тематическое планирование с определением основных видов учебной деятельности учащихся</text:p>
          </table:table-cell>
          <table:table-cell table:style-name="TableCell2661">
            <text:p text:style-name="P2662">2</text:p>
          </table:table-cell>
        </table:table-row>
        <table:table-row table:style-name="TableRow2663">
          <table:table-cell table:style-name="TableCell2664">
            <text:p text:style-name="P2665">5.8.</text:p>
          </table:table-cell>
          <table:table-cell table:style-name="TableCell2666">
            <text:p text:style-name="P2667">Описание<text:s/>учебно-методического и материально-технического обеспечения образовательного процесса</text:p>
          </table:table-cell>
          <table:table-cell table:style-name="TableCell2668">
            <text:p text:style-name="P2669">2</text:p>
          </table:table-cell>
        </table:table-row>
        <table:table-row table:style-name="TableRow2670">
          <table:table-cell table:style-name="TableCell2671">
            <text:p text:style-name="P2672">6.</text:p>
          </table:table-cell>
          <table:table-cell table:style-name="TableCell2673">
            <text:p text:style-name="P2674">Программа воспитания и социализации учащихся содержит:</text:p>
          </table:table-cell>
          <table:table-cell table:style-name="TableCell2675">
            <text:p text:style-name="P2676">х</text:p>
          </table:table-cell>
        </table:table-row>
        <table:table-row table:style-name="TableRow2677">
          <table:table-cell table:style-name="TableCell2678">
            <text:p text:style-name="P2679">6.1.</text:p>
          </table:table-cell>
          <table:table-cell table:style-name="TableCell2680">
            <text:p text:style-name="P2681"><text:span text:style-name="T2682">Цель и задачи духовно-нравственного развития, воспитания и социализации учащихся, описание ценностных</text:span><text:span text:style-name="T2683"><text:s/>ориентиров, лежащих в ее основе</text:span></text:p>
          </table:table-cell>
          <table:table-cell table:style-name="TableCell2684">
            <text:p text:style-name="P2685">2*</text:p>
          </table:table-cell>
        </table:table-row>
        <table:table-row table:style-name="TableRow2686">
          <table:table-cell table:style-name="TableCell2687">
            <text:p text:style-name="P2688">6.2.</text:p>
          </table:table-cell>
          <table:table-cell table:style-name="TableCell2689">
            <text:p text:style-name="P2690"><text:span text:style-name="T2691">Направления деятельности по духовно-нравственному развитию, воспитанию и социализации, профессиональной ориентации учащихся, здоровьесберегающей деятельности и формированию  экологической культуры учащихся,<text:s/></text:span><text:span text:style-name="T2692">отражающие специфику образовательной организации, запросы участников образовательного процесса</text:span></text:p>
          </table:table-cell>
          <table:table-cell table:style-name="TableCell2693">
            <text:p text:style-name="P2694">2</text:p>
          </table:table-cell>
        </table:table-row>
        <table:table-row table:style-name="TableRow2695">
          <table:table-cell table:style-name="TableCell2696">
            <text:p text:style-name="P2697">6.3.</text:p>
          </table:table-cell>
          <table:table-cell table:style-name="TableCell2698">
            <text:p text:style-name="P2699"><text:span text:style-name="T2700">Содержание, виды деятельности и формы занятий с учащимися по каждому из направлений духовно-нравственного развития,  воспитания и социализации учащихся</text:span></text:p>
          </table:table-cell>
          <table:table-cell table:style-name="TableCell2701">
            <text:p text:style-name="P2702">2</text:p>
          </table:table-cell>
        </table:table-row>
        <table:table-row table:style-name="TableRow2703">
          <table:table-cell table:style-name="TableCell2704">
            <text:p text:style-name="P2705">6.4.</text:p>
          </table:table-cell>
          <table:table-cell table:style-name="TableCell2706">
            <text:p text:style-name="P2707"><text:span text:style-name="T2708">Формы индивидуальной и групповой организации профессиональной ориентации учащихся по каждому из направлений («ярмарки профессий», дни открытых дверей, экскурсии, предметные недели, олимпиады, конкурсы)</text:span></text:p>
          </table:table-cell>
          <table:table-cell table:style-name="TableCell2709">
            <text:p text:style-name="P2710">2**</text:p>
          </table:table-cell>
        </table:table-row>
        <table:table-row table:style-name="TableRow2711">
          <table:table-cell table:style-name="TableCell2712">
            <text:p text:style-name="P2713">6.5.</text:p>
          </table:table-cell>
          <table:table-cell table:style-name="TableCell2714">
            <text:p text:style-name="P2715"><text:span text:style-name="T2716">Этапы организации работы в системе<text:s/></text:span><text:span text:style-name="T2717">социального воспитания в рамках образовательной организации, совместной деятельности образовательной организации с предприятиями, общественными организациями, в том числе с системой дополнительного образования</text:span></text:p>
          </table:table-cell>
          <table:table-cell table:style-name="TableCell2718">
            <text:p text:style-name="P2719">2</text:p>
          </table:table-cell>
        </table:table-row>
        <table:table-row table:style-name="TableRow2720">
          <table:table-cell table:style-name="TableCell2721">
            <text:p text:style-name="P2722">6.6.</text:p>
          </table:table-cell>
          <table:table-cell table:style-name="TableCell2723">
            <text:p text:style-name="P2724"><text:span text:style-name="T2725">Основные формы организации педагогичес</text:span><text:span text:style-name="T2726">кой поддержки социализации учащихся по каждому из направлений с учётом урочной и внеурочной деятельности,  а также формы участия специалистов и социальных партнёров по направлениям социального воспитания</text:span></text:p>
          </table:table-cell>
          <table:table-cell table:style-name="TableCell2727">
            <text:p text:style-name="P2728">2</text:p>
          </table:table-cell>
        </table:table-row>
        <text:soft-page-break/>
        <table:table-row table:style-name="TableRow2729">
          <table:table-cell table:style-name="TableCell2730">
            <text:p text:style-name="P2731">6.7.</text:p>
          </table:table-cell>
          <table:table-cell table:style-name="TableCell2732">
            <text:p text:style-name="P2733"><text:span text:style-name="T2734">Модели организации работы по формированию<text:s/></text:span><text:span text:style-name="T2735">экологически целесообразного,</text:span><text:span text:style-name="T2736"><text:s/>здорового и безопасного образа жизни, включающие в том числе рациональную организацию<text:s/></text:span><text:span text:style-name="T2737">учебно-воспитательного процесса и образовательной среды,<text:s/></text:span><text:span text:style-name="T2738">физкультурно-спортивной и оздоровительной работы,  профилактику употребления психоа</text:span><text:span text:style-name="T2739">ктивных веществ учащимися, профилактику детского дорожно-транспортного травматизма, организацию системы просветительской и методической работы с участниками образовательного процесса</text:span></text:p>
          </table:table-cell>
          <table:table-cell table:style-name="TableCell2740">
            <text:p text:style-name="P2741">2***</text:p>
          </table:table-cell>
        </table:table-row>
        <table:table-row table:style-name="TableRow2742">
          <table:table-cell table:style-name="TableCell2743">
            <text:p text:style-name="P2744">6.8.</text:p>
          </table:table-cell>
          <table:table-cell table:style-name="TableCell2745">
            <text:p text:style-name="P2746"><text:span text:style-name="T2747">Описание деятельности образовательной организации в области не</text:span><text:span text:style-name="T2748">прерывного экологического здоровьесберегающего образования учащихся</text:span></text:p>
          </table:table-cell>
          <table:table-cell table:style-name="TableCell2749">
            <text:p text:style-name="P2750">2</text:p>
          </table:table-cell>
        </table:table-row>
        <table:table-row table:style-name="TableRow2751">
          <table:table-cell table:style-name="TableCell2752">
            <text:p text:style-name="P2753">6.9.</text:p>
          </table:table-cell>
          <table:table-cell table:style-name="TableCell2754">
            <text:p text:style-name="P2755"><text:span text:style-name="T2756">Систему поощрения социальной успешности и проявлений активной жизненной позиции  учащихся (рейтинг, формирование портфолио, установление стипендий, спонсорство и т.п.)</text:span></text:p>
          </table:table-cell>
          <table:table-cell table:style-name="TableCell2757">
            <text:p text:style-name="P2758">1</text:p>
          </table:table-cell>
        </table:table-row>
        <table:table-row table:style-name="TableRow2759">
          <table:table-cell table:style-name="TableCell2760">
            <text:p text:style-name="P2761">6.10.</text:p>
          </table:table-cell>
          <table:table-cell table:style-name="TableCell2762">
            <text:p text:style-name="P2763"><text:span text:style-name="T2764">Критерии, показатели эффективности деятельности образовательной организации в части духовно-нравственного развития, воспитания и социализации учащихся,</text:span><text:span text:style-name="T2765"><text:s/>формирования здорового и безопасного образа жизни и экологической культуры учащихся (поведение на дорога</text:span><text:span text:style-name="T2766">х, в чрезвычайных ситуациях)</text:span></text:p>
          </table:table-cell>
          <table:table-cell table:style-name="TableCell2767">
            <text:p text:style-name="P2768">1</text:p>
          </table:table-cell>
        </table:table-row>
        <table:table-row table:style-name="TableRow2769">
          <table:table-cell table:style-name="TableCell2770">
            <text:p text:style-name="P2771">6.11.</text:p>
          </table:table-cell>
          <table:table-cell table:style-name="TableCell2772">
            <text:p text:style-name="P2773"><text:span text:style-name="T2774">Методику и инструментарий мониторинга духовно-нравственного развития, воспитания и социализации учащихся</text:span></text:p>
          </table:table-cell>
          <table:table-cell table:style-name="TableCell2775">
            <text:p text:style-name="P2776">0</text:p>
          </table:table-cell>
        </table:table-row>
        <table:table-row table:style-name="TableRow2777">
          <table:table-cell table:style-name="TableCell2778">
            <text:p text:style-name="P2779">6.12.</text:p>
          </table:table-cell>
          <table:table-cell table:style-name="TableCell2780">
            <text:p text:style-name="P2781"><text:span text:style-name="T2782">Планируемые результаты духовно-нравственного развития, воспитания и социализации учащихся,<text:s/></text:span><text:span text:style-name="T2783">формирования<text:s/></text:span><text:span text:style-name="T2784">экологической культуры, культуры здорового и безопасного образа жизни учащихся</text:span></text:p>
          </table:table-cell>
          <table:table-cell table:style-name="TableCell2785">
            <text:p text:style-name="P2786">1</text:p>
          </table:table-cell>
        </table:table-row>
        <table:table-row table:style-name="TableRow2787">
          <table:table-cell table:style-name="TableCell2788">
            <text:p text:style-name="P2789">7.</text:p>
          </table:table-cell>
          <table:table-cell table:style-name="TableCell2790">
            <text:p text:style-name="P2791"><text:span text:style-name="T2792">Программа коррекционной работы обеспечивает:</text:span><text:span text:style-name="T2793"><text:note text:note-class="footnote" text:id="_ftn14"><text:note-citation>15</text:note-citation><text:note-body><text:p text:style-name="Footnote"><text:s/>Раздел заполняется при организации обучения и воспитания в образовательной организации детей с ограниченными возможностями<text:s/>здоровья <text:s/></text:p></text:note-body></text:note></text:span></text:p>
          </table:table-cell>
          <table:table-cell table:style-name="TableCell2794">
            <text:p text:style-name="P2795">х</text:p>
          </table:table-cell>
        </table:table-row>
        <table:table-row table:style-name="TableRow2796">
          <table:table-cell table:style-name="TableCell2797">
            <text:p text:style-name="P2798">7.1.</text:p>
          </table:table-cell>
          <table:table-cell table:style-name="TableCell2799">
            <text:p text:style-name="P2800"><text:span text:style-name="T2801">Выявление и удовлетворение особых образовательных потребностей детей с ограниченными возможностями здоровья при освоении ими основной образовательной программы и их дальнейшую интеграцию в образовательной организации</text:span></text:p>
          </table:table-cell>
          <table:table-cell table:style-name="TableCell2802">
            <text:p text:style-name="P2803">0</text:p>
          </table:table-cell>
        </table:table-row>
        <table:table-row table:style-name="TableRow2804">
          <table:table-cell table:style-name="TableCell2805">
            <text:p text:style-name="P2806">7.2.</text:p>
          </table:table-cell>
          <table:table-cell table:style-name="TableCell2807">
            <text:p text:style-name="P2808"><text:span text:style-name="T2809">Реализацию<text:s/></text:span><text:span text:style-name="T2810">комплексного индивидуально ориентированного психолого-медико-педагогического сопровождения в условиях образовательного процесса всех детей с особыми образовательными потребностями с учётом состояния здоровья и особенностей психофизического развития (в соот</text:span><text:span text:style-name="T2811">ветствии с рекомендациями психолого-медико-педагогической комиссии)</text:span></text:p>
          </table:table-cell>
          <table:table-cell table:style-name="TableCell2812">
            <text:p text:style-name="P2813">0</text:p>
          </table:table-cell>
        </table:table-row>
        <table:table-row table:style-name="TableRow2814">
          <table:table-cell table:style-name="TableCell2815">
            <text:p text:style-name="P2816">7.3.</text:p>
          </table:table-cell>
          <table:table-cell table:style-name="TableCell2817">
            <text:p text:style-name="P2818"><text:span text:style-name="T2819">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<text:s/></text:span><text:span text:style-name="T2820">специальных образовательных программ, разрабатываемых образовательной организацией совместно с другими участниками образовательного процесса, специальных учебных и дидактических пособий; соблюдение допустимого уровня нагрузки, определяемого с привлечением<text:s/></text:span><text:span text:style-name="T2821">медицинс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</text:span></text:p>
          </table:table-cell>
          <table:table-cell table:style-name="TableCell2822">
            <text:p text:style-name="P2823">0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Программа коррекционной работы содержит:</text:p>
          </table:table-cell>
          <table:table-cell table:style-name="TableCell2829">
            <text:p text:style-name="P2830">х</text:p>
          </table:table-cell>
        </table:table-row>
        <table:table-row table:style-name="TableRow2831">
          <table:table-cell table:style-name="TableCell2832">
            <text:p text:style-name="P2833">7.4.</text:p>
          </table:table-cell>
          <table:table-cell table:style-name="TableCell2834">
            <text:p text:style-name="P2835"><text:span text:style-name="T2836">Цели и задачи коррекционной р</text:span><text:span text:style-name="T2837">аботы с учащимися</text:span></text:p>
          </table:table-cell>
          <table:table-cell table:style-name="TableCell2838">
            <text:p text:style-name="P2839">0</text:p>
          </table:table-cell>
        </table:table-row>
        <table:table-row table:style-name="TableRow2840">
          <table:table-cell table:style-name="TableCell2841">
            <text:p text:style-name="P2842">7.5.</text:p>
          </table:table-cell>
          <table:table-cell table:style-name="TableCell2843">
            <text:p text:style-name="P2844"><text:span text:style-name="T2845">Перечень и содержание индивидуально ориентированных коррекционных направлений работы, способствующих освоению учащимися с особыми образовательными потребностями основной образовательной программы основного общего образования</text:span></text:p>
          </table:table-cell>
          <table:table-cell table:style-name="TableCell2846">
            <text:p text:style-name="P2847">0</text:p>
          </table:table-cell>
        </table:table-row>
        <table:table-row table:style-name="TableRow2848">
          <table:table-cell table:style-name="TableCell2849">
            <text:p text:style-name="P2850">7.6.</text:p>
          </table:table-cell>
          <table:table-cell table:style-name="TableCell2851">
            <text:p text:style-name="P2852"><text:span text:style-name="T2853">Систему комплексного психолого-медико-социального сопровождения и поддержки уча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 программы осно</text:span><text:span text:style-name="T2854">вного общего образования</text:span></text:p>
          </table:table-cell>
          <table:table-cell table:style-name="TableCell2855">
            <text:p text:style-name="P2856">0</text:p>
          </table:table-cell>
        </table:table-row>
        <table:table-row table:style-name="TableRow2857">
          <table:table-cell table:style-name="TableCell2858">
            <text:p text:style-name="P2859">7.7.</text:p>
          </table:table-cell>
          <table:table-cell table:style-name="TableCell2860">
            <text:p text:style-name="P2861"><text:span text:style-name="T2862">Механизм взаимодействия, предусматривающий общую целевую и единую стратегическую направленность работы с учётом вариативно-деятельностной тактики учителей, специалистов в области коррекционной и специальной педагогики, спец</text:span><text:span text:style-name="T2863">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</text:span></text:p>
          </table:table-cell>
          <table:table-cell table:style-name="TableCell2864">
            <text:p text:style-name="P2865">0</text:p>
          </table:table-cell>
        </table:table-row>
        <table:table-row table:style-name="TableRow2866">
          <table:table-cell table:style-name="TableCell2867">
            <text:p text:style-name="P2868">7.8.</text:p>
          </table:table-cell>
          <table:table-cell table:style-name="TableCell2869">
            <text:p text:style-name="P2870">Планируемые результаты коррекционной работы</text:p>
          </table:table-cell>
          <table:table-cell table:style-name="TableCell2871">
            <text:p text:style-name="P2872">0</text:p>
          </table:table-cell>
        </table:table-row>
        <text:soft-page-break/>
        <table:table-row table:style-name="TableRow2873">
          <table:table-cell table:style-name="TableCell2874">
            <text:p text:style-name="P2875">8.</text:p>
          </table:table-cell>
          <table:table-cell table:style-name="TableCell2876">
            <text:p text:style-name="P2877">Учебный план (учебные планы) основного общего образования соответствует требованиям Федерального базисного учебного плана</text:p>
          </table:table-cell>
          <table:table-cell table:style-name="TableCell2878">
            <text:p text:style-name="P2879">2</text:p>
          </table:table-cell>
        </table:table-row>
      </table:table>
      <text:p text:style-name="P2880"/>
      <text:p text:style-name="P2881"/>
      <text:p text:style-name="P2882">3.3. Сведения о результатах освоения основной образовательной программы основного общего образования:</text:p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</table:table-columns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>2015/2016 уч. г.</text:p>
          </table:table-cell>
          <table:table-cell table:style-name="TableCell2893">
            <text:p text:style-name="P2894">2016/2017 уч. г.</text:p>
          </table:table-cell>
          <table:table-cell table:style-name="TableCell2895">
            <text:p text:style-name="P2896"><text:span text:style-name="T2897">2017/2018 уч. г.</text:span><text:span text:style-name="T2898"><text:note text:note-class="footnote" text:id="_ftn15"><text:note-citation>16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TableRow2899">
          <table:table-cell table:style-name="TableCell2900">
            <text:p text:style-name="P2901">Число учащихся на конец учебного года, всего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в т.ч.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5 класс</text:p>
          </table:table-cell>
          <table:table-cell table:style-name="TableCell2920">
            <text:p text:style-name="P2921">14</text:p>
          </table:table-cell>
          <table:table-cell table:style-name="TableCell2922">
            <text:p text:style-name="P2923">18</text:p>
          </table:table-cell>
          <table:table-cell table:style-name="TableCell2924">
            <text:p text:style-name="P2925">10</text:p>
          </table:table-cell>
        </table:table-row>
        <table:table-row table:style-name="TableRow2926">
          <table:table-cell table:style-name="TableCell2927">
            <text:p text:style-name="P2928">6 класс</text:p>
          </table:table-cell>
          <table:table-cell table:style-name="TableCell2929">
            <text:p text:style-name="P2930">17</text:p>
          </table:table-cell>
          <table:table-cell table:style-name="TableCell2931">
            <text:p text:style-name="P2932">13</text:p>
          </table:table-cell>
          <table:table-cell table:style-name="TableCell2933">
            <text:p text:style-name="P2934">18</text:p>
          </table:table-cell>
        </table:table-row>
        <table:table-row table:style-name="TableRow2935">
          <table:table-cell table:style-name="TableCell2936">
            <text:p text:style-name="P2937">7 класс</text:p>
          </table:table-cell>
          <table:table-cell table:style-name="TableCell2938">
            <text:p text:style-name="P2939">15</text:p>
          </table:table-cell>
          <table:table-cell table:style-name="TableCell2940">
            <text:p text:style-name="P2941">18</text:p>
          </table:table-cell>
          <table:table-cell table:style-name="TableCell2942">
            <text:p text:style-name="P2943">12</text:p>
          </table:table-cell>
        </table:table-row>
        <table:table-row table:style-name="TableRow2944">
          <table:table-cell table:style-name="TableCell2945">
            <text:p text:style-name="P2946">8 класс</text:p>
          </table:table-cell>
          <table:table-cell table:style-name="TableCell2947">
            <text:p text:style-name="P2948">17</text:p>
          </table:table-cell>
          <table:table-cell table:style-name="TableCell2949">
            <text:p text:style-name="P2950">15</text:p>
          </table:table-cell>
          <table:table-cell table:style-name="TableCell2951">
            <text:p text:style-name="P2952">17</text:p>
          </table:table-cell>
        </table:table-row>
        <table:table-row table:style-name="TableRow2953">
          <table:table-cell table:style-name="TableCell2954">
            <text:p text:style-name="P2955">9 класс</text:p>
          </table:table-cell>
          <table:table-cell table:style-name="TableCell2956">
            <text:p text:style-name="P2957">12</text:p>
          </table:table-cell>
          <table:table-cell table:style-name="TableCell2958">
            <text:p text:style-name="P2959">16</text:p>
          </table:table-cell>
          <table:table-cell table:style-name="TableCell2960">
            <text:p text:style-name="P2961">14</text:p>
          </table:table-cell>
        </table:table-row>
        <table:table-row table:style-name="TableRow2962">
          <table:table-cell table:style-name="TableCell2963">
            <text:p text:style-name="P2964">Число учащихся, завершивших обучение только на положительные отметки, всего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в т.ч.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5 класс</text:p>
          </table:table-cell>
          <table:table-cell table:style-name="TableCell2983">
            <text:p text:style-name="P2984">13</text:p>
          </table:table-cell>
          <table:table-cell table:style-name="TableCell2985">
            <text:p text:style-name="P2986">17</text:p>
          </table:table-cell>
          <table:table-cell table:style-name="TableCell2987">
            <text:p text:style-name="P2988">10</text:p>
          </table:table-cell>
        </table:table-row>
        <table:table-row table:style-name="TableRow2989">
          <table:table-cell table:style-name="TableCell2990">
            <text:p text:style-name="P2991">6 класс</text:p>
          </table:table-cell>
          <table:table-cell table:style-name="TableCell2992">
            <text:p text:style-name="P2993">17</text:p>
          </table:table-cell>
          <table:table-cell table:style-name="TableCell2994">
            <text:p text:style-name="P2995">12</text:p>
          </table:table-cell>
          <table:table-cell table:style-name="TableCell2996">
            <text:p text:style-name="P2997">17</text:p>
          </table:table-cell>
        </table:table-row>
        <table:table-row table:style-name="TableRow2998">
          <table:table-cell table:style-name="TableCell2999">
            <text:p text:style-name="P3000">7 класс</text:p>
          </table:table-cell>
          <table:table-cell table:style-name="TableCell3001">
            <text:p text:style-name="P3002">15</text:p>
          </table:table-cell>
          <table:table-cell table:style-name="TableCell3003">
            <text:p text:style-name="P3004">18</text:p>
          </table:table-cell>
          <table:table-cell table:style-name="TableCell3005">
            <text:p text:style-name="P3006">11</text:p>
          </table:table-cell>
        </table:table-row>
        <table:table-row table:style-name="TableRow3007">
          <table:table-cell table:style-name="TableCell3008">
            <text:p text:style-name="P3009">8 класс</text:p>
          </table:table-cell>
          <table:table-cell table:style-name="TableCell3010">
            <text:p text:style-name="P3011">17</text:p>
          </table:table-cell>
          <table:table-cell table:style-name="TableCell3012">
            <text:p text:style-name="P3013">15</text:p>
          </table:table-cell>
          <table:table-cell table:style-name="TableCell3014">
            <text:p text:style-name="P3015">16</text:p>
          </table:table-cell>
        </table:table-row>
        <table:table-row table:style-name="TableRow3016">
          <table:table-cell table:style-name="TableCell3017">
            <text:p text:style-name="P3018">9 класс</text:p>
          </table:table-cell>
          <table:table-cell table:style-name="TableCell3019">
            <text:p text:style-name="P3020">12</text:p>
          </table:table-cell>
          <table:table-cell table:style-name="TableCell3021">
            <text:p text:style-name="P3022">16</text:p>
          </table:table-cell>
          <table:table-cell table:style-name="TableCell3023">
            <text:p text:style-name="P3024">13</text:p>
          </table:table-cell>
        </table:table-row>
        <table:table-row table:style-name="TableRow3025">
          <table:table-cell table:style-name="TableCell3026">
            <text:p text:style-name="P3027">Число учащихся, завершивших обучение только на<text:s/>отметки «хорошо» и «отлично», всего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в т.ч.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5 класс</text:p>
          </table:table-cell>
          <table:table-cell table:style-name="TableCell3046">
            <text:p text:style-name="P3047">7</text:p>
          </table:table-cell>
          <table:table-cell table:style-name="TableCell3048">
            <text:p text:style-name="P3049">6</text:p>
          </table:table-cell>
          <table:table-cell table:style-name="TableCell3050">
            <text:p text:style-name="P3051">4</text:p>
          </table:table-cell>
        </table:table-row>
        <table:table-row table:style-name="TableRow3052">
          <table:table-cell table:style-name="TableCell3053">
            <text:p text:style-name="P3054">6 класс</text:p>
          </table:table-cell>
          <table:table-cell table:style-name="TableCell3055">
            <text:p text:style-name="P3056">6</text:p>
          </table:table-cell>
          <table:table-cell table:style-name="TableCell3057">
            <text:p text:style-name="P3058">4</text:p>
          </table:table-cell>
          <table:table-cell table:style-name="TableCell3059">
            <text:p text:style-name="P3060">5</text:p>
          </table:table-cell>
        </table:table-row>
        <table:table-row table:style-name="TableRow3061">
          <table:table-cell table:style-name="TableCell3062">
            <text:p text:style-name="P3063">7 класс</text:p>
          </table:table-cell>
          <table:table-cell table:style-name="TableCell3064">
            <text:p text:style-name="P3065">7</text:p>
          </table:table-cell>
          <table:table-cell table:style-name="TableCell3066">
            <text:p text:style-name="P3067">6</text:p>
          </table:table-cell>
          <table:table-cell table:style-name="TableCell3068">
            <text:p text:style-name="P3069">4</text:p>
          </table:table-cell>
        </table:table-row>
        <table:table-row table:style-name="TableRow3070">
          <table:table-cell table:style-name="TableCell3071">
            <text:p text:style-name="P3072">8 класс</text:p>
          </table:table-cell>
          <table:table-cell table:style-name="TableCell3073">
            <text:p text:style-name="P3074">3</text:p>
          </table:table-cell>
          <table:table-cell table:style-name="TableCell3075">
            <text:p text:style-name="P3076">7</text:p>
          </table:table-cell>
          <table:table-cell table:style-name="TableCell3077">
            <text:p text:style-name="P3078">4</text:p>
          </table:table-cell>
        </table:table-row>
        <table:table-row table:style-name="TableRow3079">
          <table:table-cell table:style-name="TableCell3080">
            <text:p text:style-name="P3081">9 класс</text:p>
          </table:table-cell>
          <table:table-cell table:style-name="TableCell3082">
            <text:p text:style-name="P3083">5</text:p>
          </table:table-cell>
          <table:table-cell table:style-name="TableCell3084">
            <text:p text:style-name="P3085">3</text:p>
          </table:table-cell>
          <table:table-cell table:style-name="TableCell3086">
            <text:p text:style-name="P3087">5</text:p>
          </table:table-cell>
        </table:table-row>
        <table:table-row table:style-name="TableRow3088">
          <table:table-cell table:style-name="TableCell3089">
            <text:p text:style-name="P3090"><text:span text:style-name="T3091">Обученность</text:span><text:span text:style-name="T3092"><text:note text:note-class="footnote" text:id="_ftn16"><text:note-citation>17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<text:s/>года, умноженное на 100</text:p></text:note-body></text:note></text:span><text:span text:style-name="T3093">, %</text:span>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в т.ч.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5 класс</text:p>
          </table:table-cell>
          <table:table-cell table:style-name="TableCell3112">
            <text:p text:style-name="P3113">93</text:p>
          </table:table-cell>
          <table:table-cell table:style-name="TableCell3114">
            <text:p text:style-name="P3115">94</text:p>
          </table:table-cell>
          <table:table-cell table:style-name="TableCell3116">
            <text:p text:style-name="P3117">100</text:p>
          </table:table-cell>
        </table:table-row>
        <table:table-row table:style-name="TableRow3118">
          <table:table-cell table:style-name="TableCell3119">
            <text:p text:style-name="P3120">6 класс</text:p>
          </table:table-cell>
          <table:table-cell table:style-name="TableCell3121">
            <text:p text:style-name="P3122">100</text:p>
          </table:table-cell>
          <table:table-cell table:style-name="TableCell3123">
            <text:p text:style-name="P3124">92</text:p>
          </table:table-cell>
          <table:table-cell table:style-name="TableCell3125">
            <text:p text:style-name="P3126">94</text:p>
          </table:table-cell>
        </table:table-row>
        <table:table-row table:style-name="TableRow3127">
          <table:table-cell table:style-name="TableCell3128">
            <text:p text:style-name="P3129">7 класс</text:p>
          </table:table-cell>
          <table:table-cell table:style-name="TableCell3130">
            <text:p text:style-name="P3131">100</text:p>
          </table:table-cell>
          <table:table-cell table:style-name="TableCell3132">
            <text:p text:style-name="P3133">100</text:p>
          </table:table-cell>
          <table:table-cell table:style-name="TableCell3134">
            <text:p text:style-name="P3135">92</text:p>
          </table:table-cell>
        </table:table-row>
        <table:table-row table:style-name="TableRow3136">
          <table:table-cell table:style-name="TableCell3137">
            <text:p text:style-name="P3138">8 класс</text:p>
          </table:table-cell>
          <table:table-cell table:style-name="TableCell3139">
            <text:p text:style-name="P3140">100</text:p>
          </table:table-cell>
          <table:table-cell table:style-name="TableCell3141">
            <text:p text:style-name="P3142">100</text:p>
          </table:table-cell>
          <table:table-cell table:style-name="TableCell3143">
            <text:p text:style-name="P3144">94</text:p>
          </table:table-cell>
        </table:table-row>
        <table:table-row table:style-name="TableRow3145">
          <table:table-cell table:style-name="TableCell3146">
            <text:p text:style-name="P3147">9 класс</text:p>
          </table:table-cell>
          <table:table-cell table:style-name="TableCell3148">
            <text:p text:style-name="P3149">100</text:p>
          </table:table-cell>
          <table:table-cell table:style-name="TableCell3150">
            <text:p text:style-name="P3151">100</text:p>
          </table:table-cell>
          <table:table-cell table:style-name="TableCell3152">
            <text:p text:style-name="P3153">93</text:p>
          </table:table-cell>
        </table:table-row>
        <table:table-row table:style-name="TableRow3154">
          <table:table-cell table:style-name="TableCell3155">
            <text:p text:style-name="P3156"><text:span text:style-name="T3157">Качество образования</text:span><text:span text:style-name="T3158"><text:note text:note-class="footnote" text:id="_ftn17"><text:note-citation>18</text:note-citation><text:note-body><text:p text:style-name="Footnote"><text:s/>Отношение числа учащихся, завершивших обучение только на отметки «хорошо» и «отлично», к<text:s/>общему числу учащихся на конец учебного года, умноженное на 100</text:p></text:note-body></text:note></text:span><text:span text:style-name="T3159">, %</text:span>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в т.ч.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5 класс</text:p>
          </table:table-cell>
          <table:table-cell table:style-name="TableCell3178">
            <text:p text:style-name="P3179">50</text:p>
          </table:table-cell>
          <table:table-cell table:style-name="TableCell3180">
            <text:p text:style-name="P3181">33</text:p>
          </table:table-cell>
          <table:table-cell table:style-name="TableCell3182">
            <text:p text:style-name="P3183">40</text:p>
          </table:table-cell>
        </table:table-row>
        <table:table-row table:style-name="TableRow3184">
          <table:table-cell table:style-name="TableCell3185">
            <text:p text:style-name="P3186">6 класс</text:p>
          </table:table-cell>
          <table:table-cell table:style-name="TableCell3187">
            <text:p text:style-name="P3188">35</text:p>
          </table:table-cell>
          <table:table-cell table:style-name="TableCell3189">
            <text:p text:style-name="P3190">31</text:p>
          </table:table-cell>
          <table:table-cell table:style-name="TableCell3191">
            <text:p text:style-name="P3192">28</text:p>
          </table:table-cell>
        </table:table-row>
        <table:table-row table:style-name="TableRow3193">
          <table:table-cell table:style-name="TableCell3194">
            <text:p text:style-name="P3195">7 класс</text:p>
          </table:table-cell>
          <table:table-cell table:style-name="TableCell3196">
            <text:p text:style-name="P3197">47</text:p>
          </table:table-cell>
          <table:table-cell table:style-name="TableCell3198">
            <text:p text:style-name="P3199">33</text:p>
          </table:table-cell>
          <table:table-cell table:style-name="TableCell3200">
            <text:p text:style-name="P3201">33</text:p>
          </table:table-cell>
        </table:table-row>
        <table:table-row table:style-name="TableRow3202">
          <table:table-cell table:style-name="TableCell3203">
            <text:p text:style-name="P3204">8 класс</text:p>
          </table:table-cell>
          <table:table-cell table:style-name="TableCell3205">
            <text:p text:style-name="P3206">18</text:p>
          </table:table-cell>
          <table:table-cell table:style-name="TableCell3207">
            <text:p text:style-name="P3208">47</text:p>
          </table:table-cell>
          <table:table-cell table:style-name="TableCell3209">
            <text:p text:style-name="P3210">24</text:p>
          </table:table-cell>
        </table:table-row>
        <table:table-row table:style-name="TableRow3211">
          <table:table-cell table:style-name="TableCell3212">
            <text:p text:style-name="P3213">9 класс</text:p>
          </table:table-cell>
          <table:table-cell table:style-name="TableCell3214">
            <text:p text:style-name="P3215">42</text:p>
          </table:table-cell>
          <table:table-cell table:style-name="TableCell3216">
            <text:p text:style-name="P3217">19</text:p>
          </table:table-cell>
          <table:table-cell table:style-name="TableCell3218">
            <text:p text:style-name="P3219">36</text:p>
          </table:table-cell>
        </table:table-row>
      </table:table>
      <text:p text:style-name="P3220"/>
      <text:p text:style-name="P3221"/>
      <text:p text:style-name="P3222">3.4 Сведения о кадровых условиях реализации основной образовательной программы<text:s/>основного общего образования.</text:p>
      <text:p text:style-name="P3223"/>
      <text:p text:style-name="P3224"><text:span text:style-name="T3225">3.4.1. Сведения об учителях, осуществляющих<text:s/></text:span><text:span text:style-name="T3226">профессиональную педагогическую деятельность в рамках реализации<text:s/></text:span><text:span text:style-name="T3227">основной образовательной программы основного общего образования:</text:span></text:p>
      <table:table table:style-name="Table3228">
        <table:table-columns>
          <table:table-column table:style-name="TableColumn3229"/>
          <table:table-column table:style-name="TableColumn3230"/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</table:table-columns>
        <table:table-row table:style-name="TableRow3236">
          <table:table-cell table:style-name="TableCell3237">
            <text:p text:style-name="P3238">№ п/п</text:p>
          </table:table-cell>
          <table:table-cell table:style-name="TableCell3239">
            <text:p text:style-name="P3240">Ф.И.О</text:p>
          </table:table-cell>
          <table:table-cell table:style-name="TableCell3241">
            <text:p text:style-name="P3242">Образование<text:s/></text:p>
          </table:table-cell>
          <table:table-cell table:style-name="TableCell3243">
            <text:p text:style-name="P3244">Наименование ( полное) <text:s/>учебного заведения<text:s/></text:p>
          </table:table-cell>
          <table:table-cell table:style-name="TableCell3245">
            <text:p text:style-name="P3246">Дата окончания</text:p>
          </table:table-cell>
          <table:table-cell table:style-name="TableCell3247">
            <text:p text:style-name="P3248">Категория, дата присвоения</text:p>
          </table:table-cell>
          <table:table-cell table:style-name="TableCell3249">
            <text:p text:style-name="P3250">Курсы, дата прохождения</text:p>
          </table:table-cell>
        </table:table-row>
        <table:table-row table:style-name="TableRow3251">
          <table:table-cell table:style-name="TableCell3252">
            <text:p text:style-name="P3253">1</text:p>
          </table:table-cell>
          <table:table-cell table:style-name="TableCell3254">
            <text:p text:style-name="P3255">Сафонова Анна Федотовна</text:p>
          </table:table-cell>
          <table:table-cell table:style-name="TableCell3256">
            <text:p text:style-name="P3257">высшее</text:p>
          </table:table-cell>
          <table:table-cell table:style-name="TableCell3258">
            <text:p text:style-name="P3259">УГПИ, г. Уссурийск</text:p>
          </table:table-cell>
          <table:table-cell table:style-name="TableCell3260">
            <text:p text:style-name="P3261">1971 г.</text:p>
          </table:table-cell>
          <table:table-cell table:style-name="TableCell3262">
            <text:p text:style-name="P3263">высшая</text:p>
            <text:p text:style-name="P3264">29.11.2015.</text:p>
          </table:table-cell>
          <table:table-cell table:style-name="TableCell3265">
            <text:p text:style-name="P3266">Урок в условиях системно-деятельностного подхода в общем образовании, 48 часов<text:s/>ноябрь-декабрь 2017 года</text:p>
          </table:table-cell>
        </table:table-row>
        <table:table-row table:style-name="TableRow3267">
          <table:table-cell table:style-name="TableCell3268">
            <text:p text:style-name="P3269">2</text:p>
          </table:table-cell>
          <table:table-cell table:style-name="TableCell3270">
            <text:p text:style-name="P3271">Шатилова Татьяна Владимировна<text:s/></text:p>
          </table:table-cell>
          <table:table-cell table:style-name="TableCell3272">
            <text:p text:style-name="P3273">высшее</text:p>
          </table:table-cell>
          <table:table-cell table:style-name="TableCell3274">
            <text:p text:style-name="P3275">ЧГПИ (г. Челябинск)</text:p>
          </table:table-cell>
          <table:table-cell table:style-name="TableCell3276">
            <text:p text:style-name="P3277">1985 г.</text:p>
          </table:table-cell>
          <table:table-cell table:style-name="TableCell3278">
            <text:p text:style-name="P3279">высшая</text:p>
            <text:p text:style-name="P3280">10.11.2015.</text:p>
          </table:table-cell>
          <table:table-cell table:style-name="TableCell3281">
            <text:p text:style-name="P3282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3283">
          <table:table-cell table:style-name="TableCell3284">
            <text:p text:style-name="P3285">3</text:p>
          </table:table-cell>
          <table:table-cell table:style-name="TableCell3286">
            <text:p text:style-name="P3287">Паськова Анна Васильевна</text:p>
          </table:table-cell>
          <table:table-cell table:style-name="TableCell3288">
            <text:p text:style-name="P3289">высшее</text:p>
          </table:table-cell>
          <table:table-cell table:style-name="TableCell3290">
            <text:p text:style-name="P3291">ДВГУ</text:p>
          </table:table-cell>
          <table:table-cell table:style-name="TableCell3292">
            <text:p text:style-name="P3293">2003 г.</text:p>
          </table:table-cell>
          <table:table-cell table:style-name="TableCell3294">
            <text:p text:style-name="P3295">первая</text:p>
            <text:p text:style-name="P3296"><text:span text:style-name="T3297">22.02.2017</text:span></text:p>
          </table:table-cell>
          <table:table-cell table:style-name="TableCell3298">
            <text:p text:style-name="P3299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3300">
          <table:table-cell table:style-name="TableCell3301">
            <text:p text:style-name="P3302">4</text:p>
          </table:table-cell>
          <table:table-cell table:style-name="TableCell3303">
            <text:p text:style-name="P3304">Доронина Валентина Александровна</text:p>
          </table:table-cell>
          <table:table-cell table:style-name="TableCell3305">
            <text:p text:style-name="P3306">средне-специальное</text:p>
          </table:table-cell>
          <table:table-cell table:style-name="TableCell3307">
            <text:p text:style-name="P3308">Спасское педучилище,<text:s/></text:p>
            <text:p text:style-name="P3309">г. Спасск-Дальний</text:p>
          </table:table-cell>
          <table:table-cell table:style-name="TableCell3310">
            <text:p text:style-name="P3311">1974 г.</text:p>
          </table:table-cell>
          <table:table-cell table:style-name="TableCell3312">
            <text:p text:style-name="P3313">1</text:p>
            <text:p text:style-name="P3314">27.11.2014</text:p>
          </table:table-cell>
          <table:table-cell table:style-name="TableCell3315">
            <text:p text:style-name="P3316">июнь 2014<text:s/>год, «Формирование и развитие новых профессиональных компетенций учителей физической культуры в условиях реализации новых стандартов образования».</text:p>
          </table:table-cell>
        </table:table-row>
        <table:table-row table:style-name="TableRow3317">
          <table:table-cell table:style-name="TableCell3318">
            <text:p text:style-name="P3319">5</text:p>
          </table:table-cell>
          <table:table-cell table:style-name="TableCell3320">
            <text:p text:style-name="P3321">Паськова Валентина Яковлевна</text:p>
          </table:table-cell>
          <table:table-cell table:style-name="TableCell3322">
            <text:p text:style-name="P3323">средне-специальное</text:p>
          </table:table-cell>
          <table:table-cell table:style-name="TableCell3324">
            <text:p text:style-name="P3325">Культпросвет училище<text:s/></text:p>
            <text:p text:style-name="P3326"><text:s/>( г. Уссурийск)</text:p>
          </table:table-cell>
          <table:table-cell table:style-name="TableCell3327">
            <text:p text:style-name="P3328">1991 г.</text:p>
          </table:table-cell>
          <table:table-cell table:style-name="TableCell3329">
            <text:p text:style-name="P3330"><text:span text:style-name="T3331">соотве</text:span><text:span text:style-name="T3332">т</text:span><text:span text:style-name="T3333">стви</text:span><text:span text:style-name="T3334">е</text:span></text:p>
            <text:p text:style-name="P3335">01.10. 2014<text:s/></text:p>
          </table:table-cell>
          <table:table-cell table:style-name="TableCell3336">
            <text:p text:style-name="P3337">Системно-деятельностный подход как основа реализации ФГОС нового поколения на уроках музыки, 2015 г</text:p>
          </table:table-cell>
        </table:table-row>
        <table:table-row table:style-name="TableRow3338">
          <table:table-cell table:style-name="TableCell3339">
            <text:p text:style-name="P3340">6</text:p>
          </table:table-cell>
          <table:table-cell table:style-name="TableCell3341">
            <text:p text:style-name="P3342">Мешкова Елена Николаевна</text:p>
          </table:table-cell>
          <table:table-cell table:style-name="TableCell3343">
            <text:p text:style-name="P3344">высшее</text:p>
          </table:table-cell>
          <table:table-cell table:style-name="TableCell3345">
            <text:p text:style-name="P3346">ДВГУ, г. Владивосток</text:p>
          </table:table-cell>
          <table:table-cell table:style-name="TableCell3347">
            <text:p text:style-name="P3348">2002 г.</text:p>
          </table:table-cell>
          <table:table-cell table:style-name="TableCell3349">
            <text:p text:style-name="P3350">высшая</text:p>
            <text:p text:style-name="P3351">30.04.2011.</text:p>
          </table:table-cell>
          <table:table-cell table:style-name="TableCell3352">
            <text:p text:style-name="P3353">Системно-деятельностный подход как основа реализации ФГОС<text:s/>нового поколения на уроках английского и русского языков, 2015 г</text:p>
          </table:table-cell>
        </table:table-row>
        <table:table-row table:style-name="TableRow3354">
          <table:table-cell table:style-name="TableCell3355">
            <text:p text:style-name="P3356">7</text:p>
          </table:table-cell>
          <table:table-cell table:style-name="TableCell3357">
            <text:p text:style-name="P3358">Минина Наталья Валентиновна учитель</text:p>
          </table:table-cell>
          <table:table-cell table:style-name="TableCell3359">
            <text:p text:style-name="P3360">высшее</text:p>
          </table:table-cell>
          <table:table-cell table:style-name="TableCell3361">
            <text:p text:style-name="P3362">УГПИ, г. Уссурийск</text:p>
          </table:table-cell>
          <table:table-cell table:style-name="TableCell3363">
            <text:p text:style-name="P3364">1979 г.</text:p>
          </table:table-cell>
          <table:table-cell table:style-name="TableCell3365">
            <text:p text:style-name="P3366">высшая</text:p>
            <text:p text:style-name="P3367">19.02.2013</text:p>
          </table:table-cell>
          <table:table-cell table:style-name="TableCell3368">
            <text:p text:style-name="P3369">Системно-деятельностный подход как основа реализации ФГОС нового поколения на уроках физики, 2015 г</text:p>
          </table:table-cell>
        </table:table-row>
        <table:table-row table:style-name="TableRow3370">
          <table:table-cell table:style-name="TableCell3371">
            <text:p text:style-name="P3372">8</text:p>
          </table:table-cell>
          <table:table-cell table:style-name="TableCell3373">
            <text:p text:style-name="P3374">Соловьева Галина Георгиевна</text:p>
          </table:table-cell>
          <table:table-cell table:style-name="TableCell3375">
            <text:p text:style-name="P3376">средне-специальное</text:p>
          </table:table-cell>
          <table:table-cell table:style-name="TableCell3377">
            <text:p text:style-name="P3378">УГПИ, г. Уссурийск</text:p>
          </table:table-cell>
          <table:table-cell table:style-name="TableCell3379">
            <text:p text:style-name="P3380">1976 г.</text:p>
          </table:table-cell>
          <table:table-cell table:style-name="TableCell3381">
            <text:p text:style-name="P3382">1</text:p>
            <text:p text:style-name="P3383">27.11.2014.</text:p>
          </table:table-cell>
          <table:table-cell table:style-name="TableCell3384">
            <text:p text:style-name="P3385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3386">
          <table:table-cell table:style-name="TableCell3387">
            <text:p text:style-name="P3388">9</text:p>
          </table:table-cell>
          <table:table-cell table:style-name="TableCell3389">
            <text:p text:style-name="P3390">Малютина<text:s/><text:soft-page-break/>Ольга Анатольевна</text:p>
          </table:table-cell>
          <table:table-cell table:style-name="TableCell3391">
            <text:p text:style-name="P3392">высшее</text:p>
          </table:table-cell>
          <table:table-cell table:style-name="TableCell3393">
            <text:p text:style-name="P3394">ДВГГУ (г.<text:s/><text:soft-page-break/>Хабаровск)</text:p>
          </table:table-cell>
          <table:table-cell table:style-name="TableCell3395">
            <text:p text:style-name="P3396">2008<text:s/>г.</text:p>
          </table:table-cell>
          <table:table-cell table:style-name="TableCell3397">
            <text:p text:style-name="P3398">1</text:p>
            <text:soft-page-break/>
            <text:p text:style-name="P3399">29.10.2015</text:p>
          </table:table-cell>
          <table:table-cell table:style-name="TableCell3400">
            <text:p text:style-name="P3401">Урок в условиях<text:s/><text:soft-page-break/>системно-деятельностного подхода в общем образовании, 48 часов март-апрель 2018 года</text:p>
          </table:table-cell>
        </table:table-row>
        <text:soft-page-break/>
        <table:table-row table:style-name="TableRow3402">
          <table:table-cell table:style-name="TableCell3403">
            <text:p text:style-name="P3404">10</text:p>
          </table:table-cell>
          <table:table-cell table:style-name="TableCell3405">
            <text:p text:style-name="P3406">Куропей Светлана Вениаминовна</text:p>
          </table:table-cell>
          <table:table-cell table:style-name="TableCell3407">
            <text:p text:style-name="P3408">высшее</text:p>
          </table:table-cell>
          <table:table-cell table:style-name="TableCell3409">
            <text:p text:style-name="P3410">ЧГПИ (г. Чита)</text:p>
          </table:table-cell>
          <table:table-cell table:style-name="TableCell3411">
            <text:p text:style-name="P3412">1992 г.</text:p>
          </table:table-cell>
          <table:table-cell table:style-name="TableCell3413">
            <text:p text:style-name="P3414">1</text:p>
            <text:p text:style-name="P3415">20.11.2013</text:p>
          </table:table-cell>
          <table:table-cell table:style-name="TableCell3416">
            <text:p text:style-name="P3417">Урок в условиях системно-деятельностного подхода в общем<text:s/>образовании, 48 часов март-апрель 2018 года</text:p>
          </table:table-cell>
        </table:table-row>
      </table:table>
      <text:p text:style-name="P3418"/>
      <text:p text:style-name="P3419">3.5. Сведения о материально-технических условиях реализации основной образовательной программы основного общего образования:</text:p>
      <text:p text:style-name="P3420"/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№ п/п</text:p>
          </table:table-cell>
          <table:table-cell table:style-name="TableCell3428">
            <text:p text:style-name="P3429">Материально-технические условия реализации основной образовательной программы<text:s/>основного общего образования и информационное-методическое оснащение образовательного процесса обеспечивает возможность:</text:p>
          </table:table-cell>
          <table:table-cell table:style-name="TableCell3430">
            <text:p text:style-name="P3431"><text:span text:style-name="T3432">Оценка</text:span><text:span text:style-name="T3433"><text:note text:note-class="footnote" text:id="_ftn18"><text:note-citation>19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3434">
          <table:table-cell table:style-name="TableCell3435">
            <text:p text:style-name="P3436">1.</text:p>
          </table:table-cell>
          <table:table-cell table:style-name="TableCell3437">
            <text:p text:style-name="P3438"><text:span text:style-name="T3439">Реализации индивидуальных<text:s/></text:span><text:span text:style-name="T3440">образовательных планов учащихся, осуществления их самостоятельной образовательной деятельности</text:span></text:p>
          </table:table-cell>
          <table:table-cell table:style-name="TableCell3441">
            <text:p text:style-name="P3442">1</text:p>
          </table:table-cell>
        </table:table-row>
        <table:table-row table:style-name="TableRow3443">
          <table:table-cell table:style-name="TableCell3444">
            <text:p text:style-name="P3445">2.</text:p>
          </table:table-cell>
          <table:table-cell table:style-name="TableCell3446">
            <text:p text:style-name="P3447"><text:span text:style-name="T3448">Включения учащихся в проектную и учебно-исследовательскую деятельность, проведения наблюдений и экспериментов, в том числе с использованием: учебного лабор</text:span><text:span text:style-name="T3449">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 естественнонаучных объектов и явлений</text:span></text:p>
          </table:table-cell>
          <table:table-cell table:style-name="TableCell3450">
            <text:p text:style-name="P3451">1</text:p>
          </table:table-cell>
        </table:table-row>
        <table:table-row table:style-name="TableRow3452">
          <table:table-cell table:style-name="TableCell3453">
            <text:p text:style-name="P3454">3.</text:p>
          </table:table-cell>
          <table:table-cell table:style-name="TableCell3455">
            <text:p text:style-name="P3456"><text:span text:style-name="T3457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глина, дерево, реализации художественно-оформительских и<text:s/></text:span><text:span text:style-name="T3458">издательских проектов, натурной и рисованной мультипликации</text:span></text:p>
          </table:table-cell>
          <table:table-cell table:style-name="TableCell3459">
            <text:p text:style-name="P3460">2</text:p>
          </table:table-cell>
        </table:table-row>
        <table:table-row table:style-name="TableRow3461">
          <table:table-cell table:style-name="TableCell3462">
            <text:p text:style-name="P3463">4.</text:p>
          </table:table-cell>
          <table:table-cell table:style-name="TableCell3464">
            <text:p text:style-name="P3465"><text:span text:style-name="T3466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<text:s/></text:span><text:span text:style-name="T3467">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</text:span></text:p>
          </table:table-cell>
          <table:table-cell table:style-name="TableCell3468">
            <text:p text:style-name="P3469">0</text:p>
          </table:table-cell>
        </table:table-row>
        <table:table-row table:style-name="TableRow3470">
          <table:table-cell table:style-name="TableCell3471">
            <text:p text:style-name="P3472">5.</text:p>
          </table:table-cell>
          <table:table-cell table:style-name="TableCell3473">
            <text:p text:style-name="P3474">Формирования личного опыта применения универсальных учебных действий в экологически<text:s/>ориентированной социальной деятельности, развитие экологического мышления и экологической культуры</text:p>
          </table:table-cell>
          <table:table-cell table:style-name="TableCell3475">
            <text:p text:style-name="P3476">2</text:p>
          </table:table-cell>
        </table:table-row>
        <table:table-row table:style-name="TableRow3477">
          <table:table-cell table:style-name="TableCell3478">
            <text:p text:style-name="P3479">6.</text:p>
          </table:table-cell>
          <table:table-cell table:style-name="TableCell3480">
            <text:p text:style-name="P3481"><text:span text:style-name="T3482">Проектирования и конструирования, в том числе моделей с цифровым управлением и обратной связью, с использованием конструкторов; управления объектами; п</text:span><text:span text:style-name="T3483">рограммирования</text:span></text:p>
          </table:table-cell>
          <table:table-cell table:style-name="TableCell3484">
            <text:p text:style-name="P3485">0</text:p>
          </table:table-cell>
        </table:table-row>
        <table:table-row table:style-name="TableRow3486">
          <table:table-cell table:style-name="TableCell3487">
            <text:p text:style-name="P3488">7.</text:p>
          </table:table-cell>
          <table:table-cell table:style-name="TableCell3489">
            <text:p text:style-name="P3490"><text:span text:style-name="T3491">Наблюдений, наглядного представления и анализа данных; использования цифровых планов и карт, спутниковых изображений</text:span></text:p>
          </table:table-cell>
          <table:table-cell table:style-name="TableCell3492">
            <text:p text:style-name="P3493">0</text:p>
          </table:table-cell>
        </table:table-row>
        <table:table-row table:style-name="TableRow3494">
          <table:table-cell table:style-name="TableCell3495">
            <text:p text:style-name="P3496">8.</text:p>
          </table:table-cell>
          <table:table-cell table:style-name="TableCell3497">
            <text:p text:style-name="P3498"><text:span text:style-name="T3499">Физического развития, систематических занятий физической культурой и спортом, участия в физкультурно-спортивных</text:span><text:span text:style-name="T3500"><text:s/>и оздоровительных мероприятиях</text:span></text:p>
          </table:table-cell>
          <table:table-cell table:style-name="TableCell3501">
            <text:p text:style-name="P3502">2</text:p>
          </table:table-cell>
        </table:table-row>
        <table:table-row table:style-name="TableRow3503">
          <table:table-cell table:style-name="TableCell3504">
            <text:p text:style-name="P3505">9</text:p>
          </table:table-cell>
          <table:table-cell table:style-name="TableCell3506">
            <text:p text:style-name="P3507"><text:span text:style-name="T3508">Проектирования и организации своей индивидуальной и групповой деятельности, организации своего времени с использованием ИКТ; планирования учебного процесса, фиксирования его реализации в целом и отдельных этапов (выступ</text:span><text:span text:style-name="T3509">лений, дискуссий, экспериментов)</text:span></text:p>
          </table:table-cell>
          <table:table-cell table:style-name="TableCell3510">
            <text:p text:style-name="P3511">1</text:p>
          </table:table-cell>
        </table:table-row>
        <table:table-row table:style-name="TableRow3512">
          <table:table-cell table:style-name="TableCell3513">
            <text:p text:style-name="P3514">10</text:p>
          </table:table-cell>
          <table:table-cell table:style-name="TableCell3515">
            <text:p text:style-name="P3516"><text:span text:style-name="T3517">Обеспечен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<text:s/></text:span><text:span text:style-name="T3518">и методических тексто-графических и аудиовидеоматериалов, результатов творческой, научно-исследовательской и проектной деятельности учащихся</text:span></text:p>
          </table:table-cell>
          <table:table-cell table:style-name="TableCell3519">
            <text:p text:style-name="P3520">2</text:p>
          </table:table-cell>
        </table:table-row>
        <text:soft-page-break/>
        <table:table-row table:style-name="TableRow3521">
          <table:table-cell table:style-name="TableCell3522">
            <text:p text:style-name="P3523">11</text:p>
          </table:table-cell>
          <table:table-cell table:style-name="TableCell3524">
            <text:p text:style-name="P3525"><text:span text:style-name="T3526">Планирования учебного процесса, фиксации его динамики, промежуточных и итоговых результатов</text:span></text:p>
          </table:table-cell>
          <table:table-cell table:style-name="TableCell3527">
            <text:p text:style-name="P3528">2</text:p>
          </table:table-cell>
        </table:table-row>
        <table:table-row table:style-name="TableRow3529">
          <table:table-cell table:style-name="TableCell3530">
            <text:p text:style-name="P3531">12</text:p>
          </table:table-cell>
          <table:table-cell table:style-name="TableCell3532">
            <text:p text:style-name="P3533"><text:span text:style-name="T3534">Проведения<text:s/></text:span><text:span text:style-name="T3535">массовых мероприятий, собраний, представлений; досуга и общения уча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</text:span><text:span text:style-name="T3536">ровождением</text:span></text:p>
          </table:table-cell>
          <table:table-cell table:style-name="TableCell3537">
            <text:p text:style-name="P3538">2</text:p>
          </table:table-cell>
        </table:table-row>
        <table:table-row table:style-name="TableRow3539">
          <table:table-cell table:style-name="TableCell3540">
            <text:p text:style-name="P3541">13</text:p>
          </table:table-cell>
          <table:table-cell table:style-name="TableCell3542">
            <text:p text:style-name="P3543"><text:span text:style-name="T3544">Организации качественного горячего питания, медицинского обслуживания и отдыха учащихся</text:span></text:p>
          </table:table-cell>
          <table:table-cell table:style-name="TableCell3545">
            <text:p text:style-name="P3546">2</text:p>
          </table:table-cell>
        </table:table-row>
      </table:table>
      <text:p text:style-name="P3547"/>
      <text:p text:style-name="P3548"><text:span text:style-name="T3549">3.6. Сведения об учебно-методическом обеспечении образовательной деятельности:</text:span></text:p>
      <text:p text:style-name="P3550"/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>
            <text:p text:style-name="P3557">№ п/п</text:p>
          </table:table-cell>
          <table:table-cell table:style-name="TableCell3558">
            <text:p text:style-name="P3559">Название кабинета, зала, мастерской и др., используемых для<text:s/>реализации основной образовательной программы основного общего образования</text:p>
          </table:table-cell>
          <table:table-cell table:style-name="TableCell3560">
            <text:p text:style-name="P3561"><text:span text:style-name="T3562">Оценка соответствия требованиям*</text:span><text:span text:style-name="T3563"><text:note text:note-class="footnote" text:id="_ftn19"><text:note-citation>20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3564">
          <table:table-cell table:style-name="TableCell3565">
            <text:p text:style-name="P3566">1</text:p>
          </table:table-cell>
          <table:table-cell table:style-name="TableCell3567">
            <text:p text:style-name="P3568">Кабинет русского языка и литературы - 1</text:p>
          </table:table-cell>
          <table:table-cell table:style-name="TableCell3569">
            <text:p text:style-name="P3570">1</text:p>
          </table:table-cell>
        </table:table-row>
        <table:table-row table:style-name="TableRow3571">
          <table:table-cell table:style-name="TableCell3572">
            <text:p text:style-name="P3573">2</text:p>
          </table:table-cell>
          <table:table-cell table:style-name="TableCell3574">
            <text:p text:style-name="P3575">Кабинет<text:s/>иностранного языка - 1</text:p>
          </table:table-cell>
          <table:table-cell table:style-name="TableCell3576">
            <text:p text:style-name="P3577">1</text:p>
          </table:table-cell>
        </table:table-row>
        <table:table-row table:style-name="TableRow3578">
          <table:table-cell table:style-name="TableCell3579">
            <text:p text:style-name="P3580">3</text:p>
          </table:table-cell>
          <table:table-cell table:style-name="TableCell3581">
            <text:p text:style-name="P3582">Кабинет химии (с лабораторией) - 1</text:p>
          </table:table-cell>
          <table:table-cell table:style-name="TableCell3583">
            <text:p text:style-name="P3584">1</text:p>
          </table:table-cell>
        </table:table-row>
        <table:table-row table:style-name="TableRow3585">
          <table:table-cell table:style-name="TableCell3586">
            <text:p text:style-name="P3587">4</text:p>
          </table:table-cell>
          <table:table-cell table:style-name="TableCell3588">
            <text:p text:style-name="P3589">Кабинет истории - 1</text:p>
          </table:table-cell>
          <table:table-cell table:style-name="TableCell3590">
            <text:p text:style-name="P3591">1</text:p>
          </table:table-cell>
        </table:table-row>
        <table:table-row table:style-name="TableRow3592">
          <table:table-cell table:style-name="TableCell3593">
            <text:p text:style-name="P3594">5</text:p>
          </table:table-cell>
          <table:table-cell table:style-name="TableCell3595">
            <text:p text:style-name="P3596">Кабинет математики - 1</text:p>
          </table:table-cell>
          <table:table-cell table:style-name="TableCell3597">
            <text:p text:style-name="P3598">1</text:p>
          </table:table-cell>
        </table:table-row>
        <table:table-row table:style-name="TableRow3599">
          <table:table-cell table:style-name="TableCell3600">
            <text:p text:style-name="P3601">6</text:p>
          </table:table-cell>
          <table:table-cell table:style-name="TableCell3602">
            <text:p text:style-name="P3603">Кабинет географии <text:s/>- 1</text:p>
          </table:table-cell>
          <table:table-cell table:style-name="TableCell3604">
            <text:p text:style-name="P3605">1</text:p>
          </table:table-cell>
        </table:table-row>
        <table:table-row table:style-name="TableRow3606">
          <table:table-cell table:style-name="TableCell3607">
            <text:p text:style-name="P3608">7</text:p>
          </table:table-cell>
          <table:table-cell table:style-name="TableCell3609">
            <text:p text:style-name="P3610">Кабинет физики (с лабораторией) - 1</text:p>
          </table:table-cell>
          <table:table-cell table:style-name="TableCell3611">
            <text:p text:style-name="P3612">2</text:p>
          </table:table-cell>
        </table:table-row>
        <table:table-row table:style-name="TableRow3613">
          <table:table-cell table:style-name="TableCell3614">
            <text:p text:style-name="P3615">8</text:p>
          </table:table-cell>
          <table:table-cell table:style-name="TableCell3616">
            <text:p text:style-name="P3617">Кабинет информатики - 1</text:p>
          </table:table-cell>
          <table:table-cell table:style-name="TableCell3618">
            <text:p text:style-name="P3619">2</text:p>
          </table:table-cell>
        </table:table-row>
        <table:table-row table:style-name="TableRow3620">
          <table:table-cell table:style-name="TableCell3621">
            <text:p text:style-name="P3622">9</text:p>
          </table:table-cell>
          <table:table-cell table:style-name="TableCell3623">
            <text:p text:style-name="P3624">Кабинет технологии - 1</text:p>
          </table:table-cell>
          <table:table-cell table:style-name="TableCell3625">
            <text:p text:style-name="P3626">1</text:p>
          </table:table-cell>
        </table:table-row>
        <table:table-row table:style-name="TableRow3627">
          <table:table-cell table:style-name="TableCell3628">
            <text:p text:style-name="P3629">10</text:p>
          </table:table-cell>
          <table:table-cell table:style-name="TableCell3630">
            <text:p text:style-name="P3631">Спортивный зал - 1</text:p>
          </table:table-cell>
          <table:table-cell table:style-name="TableCell3632">
            <text:p text:style-name="P3633">1</text:p>
          </table:table-cell>
        </table:table-row>
        <table:table-row table:style-name="TableRow3634">
          <table:table-cell table:style-name="TableCell3635">
            <text:p text:style-name="P3636">11</text:p>
          </table:table-cell>
          <table:table-cell table:style-name="TableCell3637">
            <text:p text:style-name="P3638">Столовая - 1</text:p>
          </table:table-cell>
          <table:table-cell table:style-name="TableCell3639">
            <text:p text:style-name="P3640">2</text:p>
          </table:table-cell>
        </table:table-row>
      </table:table>
      <text:p text:style-name="P3641"><text:span text:style-name="T3642">*Оценка проводится на предмет соответствия параметров комплектности и качества оснащения <text:s/>образовательного процесса с учетом достижения целей и планируемых результатов освоения основной общеобразовательной программы</text:span><text:span text:style-name="T3643"><text:s/>основного общего образования «Требованиям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», приказу Министерства образования и науки<text:s/></text:span><text:span text:style-name="T3644">РФ от 04.10.2010 № 986 «Об утверждении федеральных требований к образовательным учреждениям в части минимальной оснащенности учебного процесса и оборудования учебных помещений»</text:span></text:p>
      <text:p text:style-name="P3645"/>
      <text:p text:style-name="P3646"><text:span text:style-name="T3647">3.7. Сведения об обеспеченности учебниками</text:span><text:span text:style-name="T3648"><text:s/>и (или) учебниками с электронными<text:s/></text:span><text:span text:style-name="T3649">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ия:</text:span></text:p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№ п/п</text:p>
          </table:table-cell>
          <table:table-cell table:style-name="TableCell3659">
            <text:p text:style-name="P3660">Предмет по учебному плану</text:p>
          </table:table-cell>
          <table:table-cell table:style-name="TableCell3661">
            <text:p text:style-name="P3662">Учебник(и)</text:p>
            <text:p text:style-name="P3663">(автор, название, год издания)</text:p>
          </table:table-cell>
          <table:table-cell table:style-name="TableCell3664">
            <text:p text:style-name="P3665">Сведения о соответствии используемого учебника федеральному перечню (соответствует/не соответствует)</text:p>
          </table:table-cell>
          <table:table-cell table:style-name="TableCell3666">
            <text:p text:style-name="P3667">Учебно-методическая литература</text:p>
          </table:table-cell>
        </table:table-row>
        <table:table-row table:style-name="TableRow3668">
          <table:table-cell table:style-name="TableCell3669">
            <text:p text:style-name="P3670">1.</text:p>
          </table:table-cell>
          <table:table-cell table:style-name="TableCell3671">
            <text:p text:style-name="P3672">Русский язык</text:p>
          </table:table-cell>
          <table:table-cell table:style-name="TableCell3673">
            <text:p text:style-name="P3674">1. .Ладыженская Т.А., Баранов М.Т.,Тростенцова Л.А. и др. Русский язык, 5 класс, 2015</text:p>
            <text:p text:style-name="P3675">2. .Баранов М.Т.,<text:s/>Ладыженская Т.А., Тростенцова Л.А. и др. Русский язык, 6 класс, 2016</text:p>
            <text:soft-page-break/>
            <text:p text:style-name="P3676">3.. Тростенцова Л.А., Ладыженская Т.А., Дейкина А.Д. и др. Русский язык, 8 класс, 2015</text:p>
            <text:p text:style-name="P3677">5. Тростенцова Л.А., Ладыженская Т.А., Дейкина А.Д. и др. Русский язык, 9 класс, 2015</text:p>
            <text:p text:style-name="P3678"/>
          </table:table-cell>
          <table:table-cell table:style-name="TableCell3679">
            <text:p text:style-name="P3680">Соответствует</text:p>
            <text:p text:style-name="P3681"/>
            <text:p text:style-name="P3682"/>
            <text:p text:style-name="P3683">Соответствует</text:p>
            <text:p text:style-name="P3684"/>
            <text:p text:style-name="P3685"/>
            <text:p text:style-name="P3686"/>
            <text:p text:style-name="P3687"/>
            <text:p text:style-name="P3688">Соответствует</text:p>
            <text:p text:style-name="P3689"/>
            <text:p text:style-name="P3690"/>
            <text:p text:style-name="P3691"/>
            <text:p text:style-name="P3692">Соответствует</text:p>
            <text:p text:style-name="P3693"/>
          </table:table-cell>
          <table:table-cell table:style-name="TableCell3694">
            <text:p text:style-name="P3695">1.Егорова Н.В. Поурочные разработки к учебнику Ладыженской 5 класс, 2012</text:p>
            <text:p text:style-name="P3696">2.Макарова Б.А. Разноуровневые задания. 7 класс, 2011</text:p>
            <text:soft-page-break/>
            <text:p text:style-name="P3697">3.Бройде М.Г. Занимательные упражнения по русскому языку 5-9 классы, 2012</text:p>
            <text:p text:style-name="P3698">4.<text:s/>Рик Т.Г. Игры на уроках русского языка 5 класс, 2012</text:p>
            <text:p text:style-name="P3699"/>
          </table:table-cell>
        </table:table-row>
        <text:soft-page-break/>
        <table:table-row table:style-name="TableRow3700">
          <table:table-cell table:style-name="TableCell3701">
            <text:p text:style-name="P3702">2.</text:p>
          </table:table-cell>
          <table:table-cell table:style-name="TableCell3703">
            <text:p text:style-name="P3704">Литература</text:p>
          </table:table-cell>
          <table:table-cell table:style-name="TableCell3705">
            <text:p text:style-name="P3706"><text:span text:style-name="T3707">1</text:span><text:span text:style-name="T3708"><text:s text:c="2"/>Т.Ф. Курдюмова</text:span><text:span text:style-name="T3709"><text:s text:c="2"/>и др. Литература, 5 класс, 2017</text:span></text:p>
            <text:p text:style-name="P3710"><text:span text:style-name="T3711">2</text:span><text:span text:style-name="T3712"><text:s text:c="2"/>Т.Ф. Курдюмова</text:span><text:span text:style-name="T3713">. и др. Литература, 6 класс, 2016</text:span></text:p>
            <text:list text:style-name="LFO12" text:continue-numbering="true">
              <text:list-item>
                <text:p text:style-name="P3714"><text:span text:style-name="T3715">Т.Ф. Курдюмова</text:span><text:span text:style-name="T3716">. Литература, 8 класс, 2016</text:span></text:p>
              </text:list-item>
              <text:list-item>
                <text:p text:style-name="P3717"><text:span text:style-name="T3718">Т.Ф. Курдюмова</text:span><text:span text:style-name="T3719"><text:s text:c="2"/>и др. Литература, 9 класс,</text:span><text:span text:style-name="T3720"><text:s/>2015.</text:span></text:p>
              </text:list-item>
            </text:list>
          </table:table-cell>
          <table:table-cell table:style-name="TableCell3721">
            <text:p text:style-name="P3722">Соответсвует</text:p>
            <text:p text:style-name="P3723"/>
            <text:p text:style-name="P3724"/>
            <text:p text:style-name="P3725">Соответсвует</text:p>
            <text:p text:style-name="P3726"/>
            <text:p text:style-name="P3727"/>
            <text:p text:style-name="P3728">Соответсвует</text:p>
            <text:p text:style-name="P3729"/>
            <text:p text:style-name="P3730">Соответствует</text:p>
            <text:p text:style-name="P3731"/>
            <text:p text:style-name="P3732"/>
          </table:table-cell>
          <table:table-cell table:style-name="TableCell3733">
            <text:p text:style-name="P3734">1.Егорова Н.В. Поурочные разработки по литературе 5,7,9 <text:s/>классы, 2012</text:p>
            <text:p text:style-name="P3735">2.Черных О.Г. Практикум по литературе, 5 класс</text:p>
            <text:p text:style-name="P3736"><text:span text:style-name="T3737">3.<text:s/></text:span><text:span text:style-name="T3738">Малюгина В.А., Черных О.Г.</text:span><text:span text:style-name="T3739"><text:s/>Игровые уроки по литературе 7 класс</text:span></text:p>
            <text:p text:style-name="P3740"/>
          </table:table-cell>
        </table:table-row>
        <table:table-row table:style-name="TableRow3741">
          <table:table-cell table:style-name="TableCell3742">
            <text:p text:style-name="P3743">3.</text:p>
          </table:table-cell>
          <table:table-cell table:style-name="TableCell3744">
            <text:p text:style-name="P3745">Английский язык</text:p>
          </table:table-cell>
          <table:table-cell table:style-name="TableCell3746">
            <text:p text:style-name="P3747"><text:span text:style-name="T3748">1.</text:span><text:span text:style-name="T3749"><text:s/>О.В. Афанасьева, И.В. Михеева</text:span><text:span text:style-name="T3750">. Английский язык, 5 класс, 2016</text:span></text:p>
            <text:p text:style-name="P3751"><text:span text:style-name="T3752">2.</text:span><text:span text:style-name="T3753"><text:s/>О.В. Афанасьева, И.В. Михеева</text:span><text:span text:style-name="T3754"><text:s/>Английский язык, 6 класс, 2016</text:span></text:p>
            <text:p text:style-name="P3755"><text:span text:style-name="T3756">3.</text:span><text:span text:style-name="T3757"><text:s/>О.В. Афанасьева, И.В. Михеева</text:span><text:span text:style-name="T3758">. Английский язык 7 класс, 2015</text:span></text:p>
            <text:p text:style-name="P3759"><text:span text:style-name="T3760">4.</text:span><text:span text:style-name="T3761"><text:s/>О.В. Афанасьева, И.В. Михеева</text:span><text:span text:style-name="T3762"><text:s/>Английский язы</text:span><text:span text:style-name="T3763">к 8 класс, 2015</text:span></text:p>
            <text:p text:style-name="P3764"><text:span text:style-name="T3765">5.</text:span><text:span text:style-name="T3766"><text:s/>О.В. Афанасьева, И.В. Михеева</text:span><text:span text:style-name="T3767"><text:s/>и др. Английский язык 9 класс, 2015</text:span></text:p>
          </table:table-cell>
          <table:table-cell table:style-name="TableCell3768">
            <text:p text:style-name="P3769">Соответствует</text:p>
            <text:p text:style-name="P3770"/>
            <text:p text:style-name="P3771">Соответствует</text:p>
            <text:p text:style-name="P3772"/>
            <text:p text:style-name="P3773">Соответствует</text:p>
            <text:p text:style-name="P3774"/>
            <text:p text:style-name="P3775">Соответствует</text:p>
            <text:p text:style-name="P3776"/>
            <text:p text:style-name="P3777">Соответствует</text:p>
            <text:p text:style-name="P3778"/>
          </table:table-cell>
          <table:table-cell table:style-name="TableCell3779">
            <text:p text:style-name="P3780"><text:span text:style-name="T3781">1.О.А.Денисенко</text:span><text:span text:style-name="T3782"><text:line-break/></text:span><text:span text:style-name="T3783">Н.Н.Трубанева 5-6 классы</text:span><text:span text:style-name="T3784"><text:line-break/></text:span><text:span text:style-name="T3785"> «Английский с удовольствием»</text:span><text:span text:style-name="T3786"><text:line-break/></text:span><text:span text:style-name="T3787">Книга для учителя</text:span><text:span text:style-name="T3788"><text:s/>, 2011</text:span></text:p>
            <text:p text:style-name="P3789"><text:span text:style-name="T3790">2.</text:span><text:span text:style-name="T3791">О.А.Денисенко</text:span><text:span text:style-name="T3792"><text:line-break/></text:span><text:span text:style-name="T3793">Н.Н.Трубанева 8 класс</text:span><text:span text:style-name="T3794"><text:line-break/></text:span><text:span text:style-name="T3795">«Английский с удовольствием» Книга для учителя</text:span></text:p>
          </table:table-cell>
        </table:table-row>
        <table:table-row table:style-name="TableRow3796">
          <table:table-cell table:style-name="TableCell3797">
            <text:p text:style-name="P3798">4</text:p>
          </table:table-cell>
          <table:table-cell table:style-name="TableCell3799">
            <text:p text:style-name="P3800">Математика</text:p>
          </table:table-cell>
          <table:table-cell table:style-name="TableCell3801">
            <text:p text:style-name="P3802">1. Атанасян Л.С., Бутузов В.Ф., Кадомцев С.Б. и др. Геометрия 7-9, 2017</text:p>
            <text:p text:style-name="P3803">2. Дорофеев <text:s/>и др. Математика 5 класс, 2012</text:p>
            <text:p text:style-name="P3804"><text:s text:c="2"/>3. Виленкин Н.Я., Жохов В.И., Чесноков<text:s/>А.С. и др. Математика 6 класс, 2015</text:p>
            <text:p text:style-name="P3805">4 Макарычев Ю.Н., Миндюк Н.Г., Нешков К.И. и др.Алгебра 7 класс, 2015</text:p>
            <text:p text:style-name="P3806">5. Макарычев Ю.Н., Миндюк Н.Г., Нешков К.И. и др. Алгебра 8 класс, 2015</text:p>
            <text:p text:style-name="P3807">6.Макарычев Ю.Н., Миндюк Н.Г., Нешков К.И. и др. Алгебра 9 класс 2015</text:p>
          </table:table-cell>
          <table:table-cell table:style-name="TableCell3808">
            <text:p text:style-name="P3809">Соответсвует</text:p>
            <text:p text:style-name="P3810"/>
            <text:p text:style-name="P3811"/>
            <text:p text:style-name="P3812">Соответсвует</text:p>
            <text:p text:style-name="P3813"/>
            <text:p text:style-name="P3814">Соответсвует</text:p>
            <text:p text:style-name="P3815"/>
            <text:p text:style-name="P3816"/>
            <text:p text:style-name="P3817">Соответсвует</text:p>
            <text:p text:style-name="P3818"/>
            <text:p text:style-name="P3819"/>
            <text:p text:style-name="P3820"/>
            <text:p text:style-name="P3821">Соответсвует</text:p>
            <text:p text:style-name="P3822"/>
            <text:p text:style-name="P3823"/>
            <text:p text:style-name="P3824">Соответсвует</text:p>
            <text:p text:style-name="P3825"/>
            <text:p text:style-name="P3826"/>
          </table:table-cell>
          <table:table-cell table:style-name="TableCell3827">
            <text:p text:style-name="P3828">1.Гаврилова Н.Ф. Универсальные разработки по геометрии: 8класс.-2-е издание, перераб.и доп.- М.: ВАКО, 2011</text:p>
            <text:p text:style-name="P3829">2.Гаврилова Н.Ф. Универсальные разработки по геометрии: 7класс.- М.: ВАКО, 2004</text:p>
            <text:p text:style-name="P3830">3.Гаврилова Н.Ф. Универсальные разработки по геометрии: 9класс.-2-е издание, перераб.и доп.- М.: ВАКО, 2011</text:p>
            <text:p text:style-name="P3831">4.  Атанасян Л.С., Бутузов В.Ф. и др. Рабочие тетради по геометрии ( для 7, 8, 9классов)<text:s/><text:soft-page-break/>«Просвещение» 2012-2013г</text:p>
          </table:table-cell>
        </table:table-row>
        <text:soft-page-break/>
        <table:table-row table:style-name="TableRow3832">
          <table:table-cell table:style-name="TableCell3833">
            <text:p text:style-name="P3834">5</text:p>
          </table:table-cell>
          <table:table-cell table:style-name="TableCell3835">
            <text:p text:style-name="P3836">Информатика</text:p>
          </table:table-cell>
          <table:table-cell table:style-name="TableCell3837">
            <text:p text:style-name="P3838">1. Семакин. Информатика и ИКТ 8 класс, 2017</text:p>
            <text:p text:style-name="P3839">2. Семакин. Информатика и ИКТ 9 класс, 2017</text:p>
          </table:table-cell>
          <table:table-cell table:style-name="TableCell3840">
            <text:p text:style-name="P3841">Соответствует</text:p>
            <text:p text:style-name="P3842"/>
            <text:p text:style-name="P3843">Соответствует</text:p>
          </table:table-cell>
          <table:table-cell table:style-name="TableCell3844">
            <text:p text:style-name="P3845"><text:span text:style-name="T3846">1.Сборник контрольных заданий для подготовки к 2.ГИА.</text:span><text:span text:style-name="T3847">Набор дополнительных практических учебных пособий по темам курса<text:s/></text:span><text:span text:style-name="T3848">(технологии работы с текстовой, графической информацией, электронными таблицами, презентациями) для операционных систем Windows</text:span></text:p>
            <text:p text:style-name="P3849">3. Задачник «Программирование для начинающих» (для языков программирования Basic и Pascal по выбору учащихся).</text:p>
          </table:table-cell>
        </table:table-row>
        <table:table-row table:style-name="TableRow3850">
          <table:table-cell table:style-name="TableCell3851">
            <text:p text:style-name="P3852">6</text:p>
          </table:table-cell>
          <table:table-cell table:style-name="TableCell3853">
            <text:p text:style-name="P3854">История</text:p>
          </table:table-cell>
          <table:table-cell table:style-name="TableCell3855">
            <text:p text:style-name="P3856">1.<text:s/>Вигасин А.А., Годер Г.И., Свенцицкая <text:s/>И.С. Всеобщая история. История <text:s/>Древнего мира 5 класс, <text:s/>2016</text:p>
            <text:p text:style-name="P3857">2. <text:s/>Агибалова Е.В., Донской Г.М. Всеобщая <text:s/>история. История Средних веков 6 класс, 2016</text:p>
            <text:p text:style-name="P3858">4. Юдовская А.Я., Баранов П.А.,</text:p>
            <text:p text:style-name="P3859">Ванюшкина Л.М. Всеобщая история.<text:s/>История Нового времени. 1500-1800 7 класс, 2016</text:p>
            <text:p text:style-name="P3860">5. Юдовская А.Я., Баранов П.А.,</text:p>
            <text:p text:style-name="P3861">Ванюшкина Л.М. Всеобщая история. <text:s/>История Нового времени. 1800-1900 8 класс, 2016</text:p>
            <text:p text:style-name="P3862">6.Сороко-Цюпа О.С., Сороко-Цюпа А.О. <text:s/>Всеобщая история. Новейшая история 9 класс, 2015</text:p>
            <text:p text:style-name="P3863">7. Данилов А.А., Косулина Л.Г. История <text:s/>России 6 класс, 2015</text:p>
            <text:p text:style-name="P3864">8. Данилов А.А., Косулина Л.Г. История <text:s/>России 7 класс, 2015</text:p>
            <text:p text:style-name="P3865">8. Данилов А.А., Косулина Л.Г. История <text:s/>России 8 класс, 2015</text:p>
            <text:p text:style-name="P3866">9.Данилов А.А., Косулина Л.Г., Брандт <text:s/>М.Ю. История России 9 класс, 2015</text:p>
          </table:table-cell>
          <table:table-cell table:style-name="TableCell3867">
            <text:p text:style-name="P3868">Соответствует</text:p>
            <text:p text:style-name="P3869"/>
            <text:p text:style-name="P3870"/>
            <text:p text:style-name="P3871"/>
            <text:p text:style-name="P3872">Соответствует</text:p>
            <text:p text:style-name="P3873"/>
            <text:p text:style-name="P3874"/>
            <text:p text:style-name="P3875">Соответствует</text:p>
            <text:p text:style-name="P3876"/>
            <text:p text:style-name="P3877"/>
            <text:p text:style-name="P3878"/>
            <text:p text:style-name="P3879"/>
            <text:p text:style-name="P3880">Соответствует</text:p>
            <text:p text:style-name="P3881"/>
            <text:p text:style-name="P3882"/>
            <text:p text:style-name="P3883">Соответствует</text:p>
            <text:p text:style-name="P3884"/>
            <text:p text:style-name="P3885"/>
            <text:p text:style-name="P3886">Соответствует</text:p>
            <text:p text:style-name="P3887"/>
            <text:p text:style-name="P3888"/>
            <text:p text:style-name="P3889">Соответствует</text:p>
            <text:p text:style-name="P3890"/>
            <text:p text:style-name="P3891"/>
            <text:p text:style-name="P3892">Соответствует</text:p>
          </table:table-cell>
          <table:table-cell table:style-name="TableCell3893">
            <text:p text:style-name="P3894">1.Волкова К.В. Контрольно-измерительные материалы. История Древнего мира 5 класс, 2012</text:p>
            <text:p text:style-name="P3895">2. Волкова К.В. Контрольно-измерительные<text:s/>материалы. История средних веков, 6 класс, 2012</text:p>
            <text:p text:style-name="P3896">3.Арасланова О.В., Соловьев К.А. Поурочные разработки по истории Древнего мира, 2011</text:p>
            <text:p text:style-name="P3897"><text:span text:style-name="T3898">4.</text:span><text:span text:style-name="T3899">Сорокина Е.Н.</text:span><text:span text:style-name="T3900"><text:s/>Поурочные разработки по истории России, 6 класс, 2011</text:span></text:p>
            <text:p text:style-name="P3901">5.Т.А. Корнеева Тесты по обществознанию 7-9 классы,<text:s/>2010</text:p>
            <text:p text:style-name="P3902"/>
          </table:table-cell>
        </table:table-row>
        <table:table-row table:style-name="TableRow3903">
          <table:table-cell table:style-name="TableCell3904">
            <text:p text:style-name="P3905">7</text:p>
          </table:table-cell>
          <table:table-cell table:style-name="TableCell3906">
            <text:p text:style-name="P3907">Общество-знание</text:p>
          </table:table-cell>
          <table:table-cell table:style-name="TableCell3908">
            <text:p text:style-name="P3909">1. Виноградова Н.Ф., Городецкая Н.И., Иванова Л.Ф. и др. / Под ред. Боголюбова Л.Н., Ивановой Л.Ф. Обществознание <text:s/>6 класс, 2016</text:p>
            <text:p text:style-name="P3910">1. Боголюбов Л.Н., Городецкая Н.И., <text:s/>Иванова Л.Ф. / Под ред. Боголюбова Л.Н., <text:s/>Ивановой Л.Ф.<text:s/>Обществознание <text:s/>7 класс,<text:s/><text:soft-page-break/>2016</text:p>
            <text:p text:style-name="P3911">3. Боголюбов Л.Н., Городецкая Н.И., Иванова Л.Ф. и др. / Под ред. Боголюбова Л.Н., Лазебниковой А.Ю., Городецкой, 2015</text:p>
            <text:p text:style-name="P3912">Н.И. Обществознание <text:s/>8 класс, 2015</text:p>
            <text:p text:style-name="P3913">4.Боголюбов Л.Н., Матвеев А.И., Жильцова <text:s/>Е.И. и др. / Под ред. Боголюбова Л.Н., Лазебниковой А.Ю., Матвеева А.И. Обществознание <text:s/>9 <text:s/>класс, 2015</text:p>
          </table:table-cell>
          <table:table-cell table:style-name="TableCell3914">
            <text:p text:style-name="P3915">Соответствует</text:p>
            <text:p text:style-name="P3916"/>
            <text:p text:style-name="P3917"/>
            <text:p text:style-name="P3918"/>
            <text:p text:style-name="P3919"/>
            <text:p text:style-name="P3920">Соответствует</text:p>
            <text:p text:style-name="P3921"/>
            <text:p text:style-name="P3922"/>
            <text:p text:style-name="P3923"/>
            <text:p text:style-name="P3924"/>
            <text:p text:style-name="P3925">Соответствует</text:p>
            <text:p text:style-name="P3926"/>
            <text:p text:style-name="P3927"/>
            <text:p text:style-name="P3928"/>
            <text:p text:style-name="P3929"/>
            <text:p text:style-name="P3930"/>
            <text:p text:style-name="P3931">Соответствует</text:p>
          </table:table-cell>
          <table:table-cell table:style-name="TableCell3932">
            <text:p text:style-name="P3933">1.Поздеев А.В. Контрольно-измерительные материалы по обществознанию, 6-9 класс, 2012</text:p>
            <text:p text:style-name="P3934"><text:span text:style-name="T3935">2. Поздеев А.В. Поурочные<text:s/></text:span><text:span text:style-name="T3936">разработки по обществознанию 6,7<text:s/></text:span><text:soft-page-break/><text:span text:style-name="T3937">классы, 2011</text:span></text:p>
          </table:table-cell>
        </table:table-row>
        <text:soft-page-break/>
        <table:table-row table:style-name="TableRow3938">
          <table:table-cell table:style-name="TableCell3939">
            <text:p text:style-name="P3940">8</text:p>
          </table:table-cell>
          <table:table-cell table:style-name="TableCell3941">
            <text:p text:style-name="P3942">География</text:p>
          </table:table-cell>
          <table:table-cell table:style-name="TableCell3943">
            <text:p text:style-name="P3944">1.О.А. Климанова и др. <text:s/>География 5-6 классы, 2017</text:p>
            <text:p text:style-name="P3945"/>
            <text:p text:style-name="P3946">2. О.А. Климанова и др. <text:s/>География 7 класс, 2016</text:p>
            <text:p text:style-name="P3947"/>
            <text:p text:style-name="P3948">3. А.И. Алексеев и др. География <text:s/>8 класс, 2016</text:p>
            <text:p text:style-name="P3949">4. А.И. Алексеев и др. География <text:s/>9 класс, 2016</text:p>
          </table:table-cell>
          <table:table-cell table:style-name="TableCell3950">
            <text:p text:style-name="P3951">Соответствует</text:p>
            <text:p text:style-name="P3952"/>
            <text:p text:style-name="P3953"/>
            <text:p text:style-name="P3954">Соответствует</text:p>
            <text:p text:style-name="P3955"/>
            <text:p text:style-name="P3956"/>
            <text:p text:style-name="P3957">Соответствует</text:p>
            <text:p text:style-name="P3958"/>
            <text:p text:style-name="P3959"/>
            <text:p text:style-name="P3960">Соответствует</text:p>
            <text:p text:style-name="P3961"/>
            <text:p text:style-name="P3962"/>
          </table:table-cell>
          <table:table-cell table:style-name="TableCell3963">
            <text:p text:style-name="P3964"><text:span text:style-name="T3965">1.Никитина Н.А. Поурочные разработки по географии. Физическая география. 5-6 классы <text:s text:c="5"/>2.СиротинВ.И.Практические работы по географии 6-10- «АРКТИ»2003 3.Кондратюк Н.Н.дидактич. Материал по<text:s/></text:span><text:span text:style-name="T3966">географии.ТС «СФЕРА» <text:s text:c="6"/>4.Маерова И.Ю.Уроки географии 8-9 класс.</text:span><text:span text:style-name="T3967">WWW</text:span><text:span text:style-name="T3968">3</text:span><text:span text:style-name="T3969">OI</text:span><text:span text:style-name="T3970">.</text:span><text:span text:style-name="T3971">SU</text:span><text:span text:style-name="T3972"><text:s/>5.Никитина Н.А. «Задания школьных олимпиад по географии 6-11 класс, 2009 <text:s text:c="7"/>6.Контрольно-измерительные материалы.География9 класс.2010 7.География.Проекты и творческие работы<text:s/></text:span><text:span text:style-name="T3973">5-9кл.Просвещение. «ПОЛЯРНАЯ ЗВЕЗДА» <text:s text:c="14"/>8.ЖижинаЕ.А.Поу-рочные разработки по географии населения и хоз. России.9класс,2011</text:span></text:p>
          </table:table-cell>
        </table:table-row>
        <table:table-row table:style-name="TableRow3974">
          <table:table-cell table:style-name="TableCell3975">
            <text:p text:style-name="P3976">9</text:p>
          </table:table-cell>
          <table:table-cell table:style-name="TableCell3977">
            <text:p text:style-name="P3978">Биология</text:p>
          </table:table-cell>
          <table:table-cell table:style-name="TableCell3979">
            <text:p text:style-name="P3980">1. Пасечник В.В. Биология 6 класс, 2016</text:p>
            <text:p text:style-name="P3981">2. Латюшин В.В., Шапкин В.А. Биология 7 класс, 2016</text:p>
            <text:p text:style-name="P3982">3. Колесов Д.В.,<text:s/>Маш Р.Д., Беляев И.Н. Биология 8 класс, 2015</text:p>
            <text:p text:style-name="P3983">3.Пасечник В.В., Каменский А.А., Криксунов Е.А. и др.<text:s/><text:soft-page-break/>Биология 9 класс, 2015</text:p>
          </table:table-cell>
          <table:table-cell table:style-name="TableCell3984">
            <text:p text:style-name="P3985">Соответствует</text:p>
            <text:p text:style-name="P3986"/>
            <text:p text:style-name="P3987">Соответствут</text:p>
            <text:p text:style-name="P3988"/>
            <text:p text:style-name="P3989"/>
            <text:p text:style-name="P3990">Соответствут</text:p>
            <text:p text:style-name="P3991"/>
            <text:p text:style-name="P3992"/>
            <text:p text:style-name="P3993">Соответствут</text:p>
          </table:table-cell>
          <table:table-cell table:style-name="TableCell3994">
            <text:p text:style-name="P3995">1.Л.Д. Парфилова</text:p>
            <text:p text:style-name="P3996">Тематическое и поурочное планирование по природоведению.</text:p>
            <text:p text:style-name="P3997">2.В.В. Пасечник</text:p>
            <text:p text:style-name="P3998">Тематическое и поурочное планирование.</text:p>
            <text:p text:style-name="P3999">Биология. Растения. Грибы. Бактерии.</text:p>
            <text:p text:style-name="P4000">3.Поурочные планы.<text:s/><text:soft-page-break/>Биология 7 класс. К учебнику</text:p>
            <text:p text:style-name="P4001">В.В. Латюшина</text:p>
            <text:p text:style-name="P4002">4. Д.В.Колесов,</text:p>
            <text:p text:style-name="P4003">Р.Д. Маш,</text:p>
            <text:p text:style-name="P4004">И.Н.Беляев</text:p>
            <text:p text:style-name="P4005">Тематическое и поурочное планирование.</text:p>
            <text:p text:style-name="P4006">Биология. Человек. </text:p>
            <text:p text:style-name="P4007">8 класс.</text:p>
            <text:p text:style-name="P4008">5.В. В. Пасечник,</text:p>
            <text:p text:style-name="P4009">Н.К. Швец</text:p>
            <text:p text:style-name="P4010">Тематическое и поурочное планирование.</text:p>
            <text:p text:style-name="P4011">Введение в общую биологию и экологию.</text:p>
            <text:p text:style-name="P4012"/>
          </table:table-cell>
        </table:table-row>
        <text:soft-page-break/>
        <table:table-row table:style-name="TableRow4013">
          <table:table-cell table:style-name="TableCell4014">
            <text:p text:style-name="P4015">10</text:p>
          </table:table-cell>
          <table:table-cell table:style-name="TableCell4016">
            <text:p text:style-name="P4017">Физика</text:p>
          </table:table-cell>
          <table:table-cell table:style-name="TableCell4018">
            <text:p text:style-name="P4019">1. А.В. Перышкин и др., Физика 7 класс, <text:s/>2016</text:p>
            <text:p text:style-name="P4020">2. .В. Перышкин и др., Физика 8 класс, <text:s/>2016</text:p>
            <text:p text:style-name="P4021">3. .В. Перышкин и др., Физика 9 класс, <text:s/>2015</text:p>
            <text:p text:style-name="P4022"/>
          </table:table-cell>
          <table:table-cell table:style-name="TableCell4023">
            <text:p text:style-name="P4024">Соответствует</text:p>
            <text:p text:style-name="P4025"/>
            <text:p text:style-name="P4026">Соответствует</text:p>
            <text:p text:style-name="P4027"/>
            <text:p text:style-name="P4028"/>
            <text:p text:style-name="P4029">Соответствует</text:p>
          </table:table-cell>
          <table:table-cell table:style-name="TableCell4030">
            <text:p text:style-name="P4031"><text:span text:style-name="T4032">1.Пурышева Н.С., ЛебедеваО.В. Проверочные и контрольные работы. <text:s/>7,8,9 класс. Дрофа. Москва-2012.</text:span><text:span text:style-name="T4033">Физика. 2.Марон А.Е. Марон Е.А.Дидактические материалы. <text:s/>7 класс. Дрофа. Москва-2006.</text:span></text:p>
            <text:p text:style-name="P4034">3.Громцева О.И. Контрольные<text:s/>и самостоятельные работы по физике.7 класс. Издательство «Экзамен», Москва -2014.</text:p>
            <text:p text:style-name="P4035">4.Кирик Л.А. Контрольные и самостоятельные работы. 7 класс. «Илекса» Москва – 2002.</text:p>
            <text:p text:style-name="P4036"/>
          </table:table-cell>
        </table:table-row>
        <table:table-row table:style-name="TableRow4037">
          <table:table-cell table:style-name="TableCell4038">
            <text:p text:style-name="P4039">11</text:p>
          </table:table-cell>
          <table:table-cell table:style-name="TableCell4040">
            <text:p text:style-name="P4041">Химия</text:p>
          </table:table-cell>
          <table:table-cell table:style-name="TableCell4042">
            <text:p text:style-name="P4043">1. Габриелян О.С. Химия <text:s text:c="2"/>8 класс, 2016</text:p>
            <text:p text:style-name="P4044">2. Габриелян О.С. Химия, <text:s text:c="2"/>9 класс,<text:s/>2015</text:p>
          </table:table-cell>
          <table:table-cell table:style-name="TableCell4045">
            <text:p text:style-name="P4046">Соответствут</text:p>
            <text:p text:style-name="P4047"/>
            <text:p text:style-name="P4048"/>
            <text:p text:style-name="P4049">Соответствут</text:p>
          </table:table-cell>
          <table:table-cell table:style-name="TableCell4050">
            <text:p text:style-name="P4051"><text:span text:style-name="T4052">1.ГорковенкоМ.Ю. Поурочные разработки по химии.8класс. 2004 г.<text:s/></text:span><text:span text:style-name="T4053">2.Габриелян О.С. Контрольные и проверочные работы по химии. 8 класс. «Дрофа» 2010г.</text:span></text:p>
            <text:p text:style-name="P4054">3.Горковенко М.Ю.Поурочные разработки по химии.9класс.из-во «Вако» Москва<text:s/>2004 г.</text:p>
            <text:p text:style-name="P4055">4.Габриелян О.С.<text:s/><text:soft-page-break/>Контрольные и проверочные работы по химии. 9 класс. «Дрофа» 2010г.</text:p>
          </table:table-cell>
        </table:table-row>
        <text:soft-page-break/>
        <table:table-row table:style-name="TableRow4056">
          <table:table-cell table:style-name="TableCell4057">
            <text:p text:style-name="P4058">12</text:p>
          </table:table-cell>
          <table:table-cell table:style-name="TableCell4059">
            <text:p text:style-name="P4060">Изобразительное искусство</text:p>
          </table:table-cell>
          <table:table-cell table:style-name="TableCell4061">
            <text:p text:style-name="P4062">1. Горяева Н.А., Островская О.В. <text:s/>Изобразительное искусство, 5 класс, 2015</text:p>
            <text:p text:style-name="P4063">2.Неменская Л.АИзобразитель-ное искусство 6 класс, 2015</text:p>
            <text:p text:style-name="P4064">3.Питерских А.С., Гуров Г.Е. Изобразительное искусство 7 класс, 2016</text:p>
            <text:p text:style-name="P4065">4.Питерских А.С.Изобразитель-ное искусство 8 класс, 2015</text:p>
            <text:p text:style-name="P4066"/>
          </table:table-cell>
          <table:table-cell table:style-name="TableCell4067">
            <text:p text:style-name="P4068">Соответвует</text:p>
            <text:p text:style-name="P4069"/>
            <text:p text:style-name="P4070"/>
            <text:p text:style-name="P4071"/>
            <text:p text:style-name="P4072">Соответвует</text:p>
            <text:p text:style-name="P4073"/>
            <text:p text:style-name="P4074"/>
            <text:p text:style-name="P4075">Соответвует</text:p>
            <text:p text:style-name="P4076"/>
            <text:p text:style-name="P4077"/>
            <text:p text:style-name="P4078">Соответвует</text:p>
            <text:p text:style-name="P4079"/>
            <text:p text:style-name="P4080"/>
          </table:table-cell>
          <table:table-cell table:style-name="TableCell4081">
            <text:p text:style-name="P4082">1.Агеева И.Д. Занимательные материалы по изобразительному искусству. Методическое пособие. М. ТЦ. Сфера. 2007 г.</text:p>
            <text:p text:style-name="P4083">2.Павлова О.В. Изобразительное искусство.(6кл., 7кл.). Поурочное планирование под ред. Б.Неменского. Волгоград: Учитель. 2006г. <text:s text:c="12"/>3.Гусева О.М. Поурочные разработки по изобразительному искусству 5 кл. Под<text:s/>ред. Б. Неменского. М.«Вако». 2011г.</text:p>
          </table:table-cell>
        </table:table-row>
        <table:table-row table:style-name="TableRow4084">
          <table:table-cell table:style-name="TableCell4085">
            <text:p text:style-name="P4086">13</text:p>
          </table:table-cell>
          <table:table-cell table:style-name="TableCell4087">
            <text:p text:style-name="P4088">Музыка</text:p>
          </table:table-cell>
          <table:table-cell table:style-name="TableCell4089">
            <text:p text:style-name="P4090">1.Сергеева Г.П., Критская Е.Д. Музыка 5 класс, 2017 <text:s text:c="16"/></text:p>
            <text:p text:style-name="P4091">2. Сергеева Г.П., Критская Е.Д. Музыка 6 класс, 2017</text:p>
            <text:p text:style-name="P4092">3. Сергеева Г.П., Критская Е.Д. Музыка 7 класс, 2017</text:p>
          </table:table-cell>
          <table:table-cell table:style-name="TableCell4093">
            <text:p text:style-name="P4094">Соответсвует</text:p>
            <text:p text:style-name="P4095"/>
            <text:p text:style-name="P4096">Соответсвует</text:p>
            <text:p text:style-name="P4097"/>
            <text:p text:style-name="P4098"/>
            <text:p text:style-name="P4099">Соответсвует</text:p>
          </table:table-cell>
          <table:table-cell table:style-name="TableCell4100">
            <text:p text:style-name="P4101">1.Методика работы с учебниками «Музыка»: 5-8 классы.: Пособие для учителя / . Е. Д. Критская, Г.П. Сергеева, Т.С. Шмагина - М.: Просвещение, 2002.</text:p>
            <text:p text:style-name="P4102">2.Коллекция «Великие композиторы». «Издательский дом» Комсомольская правда, 2010</text:p>
            <text:p text:style-name="P4103">3.Фадин В.В. Музыка для преподавателей, воспитателей, классных руководителей 1-7 кл / сост. В.В. Фадин – Волгоград: Учитель, 2003.</text:p>
            <text:p text:style-name="P4104">4.Фонохрестоматия музыкального 5. 6 классы <text:s/>материала Г.П. Сергеева, Е.Д. Критская</text:p>
            <text:p text:style-name="P4105">5.Алиев Ю. Б. Настольная книга школьного учителя – музыканта.-М,: Гуманит. Издю центр ВЛАДОС, 2003.</text:p>
            <text:p text:style-name="P4106"/>
          </table:table-cell>
        </table:table-row>
        <text:soft-page-break/>
        <table:table-row table:style-name="TableRow4107">
          <table:table-cell table:style-name="TableCell4108">
            <text:p text:style-name="P4109">14</text:p>
          </table:table-cell>
          <table:table-cell table:style-name="TableCell4110">
            <text:p text:style-name="P4111">Технология</text:p>
          </table:table-cell>
          <table:table-cell table:style-name="TableCell4112">
            <text:p text:style-name="P4113">1. Казакевич В.М., Молева Г.А. Технология.</text:p>
            <text:p text:style-name="P4114">Технический труд 5, 2015</text:p>
            <text:p text:style-name="P4115">2. Казакевич В.М., Молева Г.А. Технология. <text:s/>Технический труд 6 <text:s text:c="2"/>класс, 2016</text:p>
            <text:p text:style-name="P4116">3. Афонин И.В., Блинов В.А., Володин А.А. <text:s/>и др. /<text:s/>Под ред. Казакевича В.М., <text:s/>Молевой Г.А. Технология. Технический <text:s/>труд</text:p>
            <text:p text:style-name="P4117">7 класс, 2015</text:p>
            <text:p text:style-name="P4118">4.Казакевич В.М., Молева Г.А. Технология. <text:s/>Технический труд 8 класс, 2016</text:p>
            <text:p text:style-name="P4119">5. Синица Н.В., Симоненко В.Д. Технология. Технологии ведения дома 5 класс, 2016</text:p>
            <text:p text:style-name="P4120">6.Тищенко А.Т.,<text:s/>Симоненко В.Д. Технология. Индустриальные технологии 5 класс, 2015</text:p>
            <text:p text:style-name="P4121">7. Синица Н.В., Симоненко В.Д. Технология. Технологии ведения дома 6 класс, 2016</text:p>
            <text:p text:style-name="P4122">8. Синица Н.В., Симоненко В.Д. Технология. Технологии ведения дома <text:s/>7 класс, 2015</text:p>
            <text:p text:style-name="P4123"/>
          </table:table-cell>
          <table:table-cell table:style-name="TableCell4124">
            <text:p text:style-name="P4125">Соответствует</text:p>
            <text:p text:style-name="P4126"/>
            <text:p text:style-name="P4127"/>
            <text:p text:style-name="P4128">Соответсвует</text:p>
            <text:p text:style-name="P4129"/>
            <text:p text:style-name="P4130"/>
            <text:p text:style-name="P4131">Соответсвует</text:p>
            <text:p text:style-name="P4132"/>
            <text:p text:style-name="P4133"/>
            <text:p text:style-name="P4134"/>
            <text:p text:style-name="P4135"/>
            <text:p text:style-name="P4136">Соответсвует</text:p>
            <text:p text:style-name="P4137"/>
            <text:p text:style-name="P4138"/>
            <text:p text:style-name="P4139">Соответсвует</text:p>
            <text:p text:style-name="P4140"/>
            <text:p text:style-name="P4141"/>
            <text:p text:style-name="P4142"/>
            <text:p text:style-name="P4143">Соответсвует</text:p>
            <text:p text:style-name="P4144"/>
            <text:p text:style-name="P4145"/>
            <text:p text:style-name="P4146">Соответсвует</text:p>
            <text:p text:style-name="P4147"/>
            <text:p text:style-name="P4148"/>
            <text:p text:style-name="P4149"/>
            <text:p text:style-name="P4150">Соответсвует</text:p>
          </table:table-cell>
          <table:table-cell table:style-name="TableCell4151">
            <text:p text:style-name="P4152">1.Дерендяев К.Л. Поурочные разработки по технологии (вариант для мальчиков), 2009</text:p>
            <text:p text:style-name="P4153">2.Володина Е.Д., Суслина В.Ю. Технология. 5-9кл.: Предметные недели в школе.<text:s/>Волгоград: Учитель. 2008</text:p>
            <text:p text:style-name="P4154">3.Перова Е.Н. Уроки по курсу «Технология» 5-9кл. (девочки). М. 5 за знания. 2006Г <text:s text:c="5"/>4.Павлова О.В. Технология.7кл. (девочки). Поурочное планирование. Волгоград: Учитель. 2007 г.</text:p>
            <text:p text:style-name="P4155"/>
          </table:table-cell>
        </table:table-row>
        <table:table-row table:style-name="TableRow4156">
          <table:table-cell table:style-name="TableCell4157">
            <text:p text:style-name="P4158">15</text:p>
          </table:table-cell>
          <table:table-cell table:style-name="TableCell4159">
            <text:p text:style-name="P4160">Искусство</text:p>
          </table:table-cell>
          <table:table-cell table:style-name="TableCell4161">
            <text:p text:style-name="P4162">1.Сергеева Г.П., Кашекова И.Э.,<text:s/>Критская Е.Д. Искусство 8-9 класс, 2015</text:p>
          </table:table-cell>
          <table:table-cell table:style-name="TableCell4163">
            <text:p text:style-name="P4164">Соответсвует</text:p>
          </table:table-cell>
          <table:table-cell table:style-name="TableCell4165">
            <text:p text:style-name="P4166">1.Пешикова Л.В. Методика преподавания мировой художественной культуры в школе: пособие для учителя. М.Гуманитарный издательский центр ВЛАДОС. 2005г.</text:p>
            <text:p text:style-name="P4167">2.Бименова Т.И. Мировая художественная культура 10-11кл.: уроки учительского мастерства. Волгоград: Учитель. 2008г.</text:p>
            <text:p text:style-name="P4168">3.Ойстрах-Демидова Т.Л. Мировая художественная культура. Учебное пособие. М. 5 за знания. 2007г.</text:p>
            <text:p text:style-name="P4169">4.Киселёва Н.В. Информационные технологии на уроках МХК. Пособие.  Волгоград:<text:s/><text:soft-page-break/>Учитель. 2011г.</text:p>
            <text:p text:style-name="P4170">5.Голованова М.И.</text:p>
            <text:p text:style-name="P4171">Мировая художественная культура: сборник тестовых и творческих заданий. Тамбов:ТОГОАУ  ДПО «Институт повышения квалификации работников образования». 2011г.</text:p>
          </table:table-cell>
        </table:table-row>
        <text:soft-page-break/>
        <table:table-row table:style-name="TableRow4172">
          <table:table-cell table:style-name="TableCell4173">
            <text:p text:style-name="P4174">16</text:p>
          </table:table-cell>
          <table:table-cell table:style-name="TableCell4175">
            <text:p text:style-name="P4176">Основы православной культуры</text:p>
          </table:table-cell>
          <table:table-cell table:style-name="TableCell4177">
            <text:p text:style-name="P4178">1. Кураев А.В. Основы духовно-</text:p>
            <text:p text:style-name="P4179">нравственной<text:s/>культуры народов России.</text:p>
            <text:p text:style-name="P4180">Основы православной культуры</text:p>
            <text:p text:style-name="P4181">4-5 классы, 2015</text:p>
          </table:table-cell>
          <table:table-cell table:style-name="TableCell4182">
            <text:p text:style-name="P4183">Соответствует</text:p>
          </table:table-cell>
          <table:table-cell table:style-name="TableCell4184">
            <text:p text:style-name="P4185">1.Основы религиозных культур и светской этики. Книга для родителей. А.Я.Данилюк.- М.: Просвещение, 2011г.</text:p>
            <text:p text:style-name="P4186"><text:span text:style-name="T4187">2.Основы религиозных культур и светской этики», справочные матери</text:span><text:span text:style-name="T4188">алы для общеобразовательных учреждений под редакцией Тишкова В.А., Шапошниковой Т.Д.. Книга для учителя 4-5 класс. 2012 г.</text:span></text:p>
            <text:p text:style-name="P4189"><text:span text:style-name="T4190">3.ЭОР Электронное пособие к модулю курса “ Основы религиозных культур и светской этики”</text:span></text:p>
          </table:table-cell>
        </table:table-row>
        <table:table-row table:style-name="TableRow4191">
          <table:table-cell table:style-name="TableCell4192">
            <text:p text:style-name="P4193">17</text:p>
          </table:table-cell>
          <table:table-cell table:style-name="TableCell4194">
            <text:p text:style-name="P4195">Физическая культура</text:p>
          </table:table-cell>
          <table:table-cell table:style-name="TableCell4196">
            <text:p text:style-name="P4197">1.Лях В.И., Маслов<text:s/>М.В. Физическая культура, 5-9 класс, 2015</text:p>
          </table:table-cell>
          <table:table-cell table:style-name="TableCell4198">
            <text:p text:style-name="P4199">Соответствует</text:p>
            <text:p text:style-name="P4200"/>
            <text:p text:style-name="P4201"/>
            <text:p text:style-name="P4202"/>
            <text:p text:style-name="P4203"/>
            <text:p text:style-name="P4204"/>
            <text:p text:style-name="P4205"><text:s/></text:p>
          </table:table-cell>
          <table:table-cell table:style-name="TableCell4206">
            <text:p text:style-name="P4207">1.Физкультура. 5 класс: поурочные планы/ авт.-сост. Г.В.Бондаренкова, Н.И.Коваленко, А.Ю.Уточкин.-Волгоград: Учитель, 2012</text:p>
            <text:p text:style-name="P4208">2.Физкультура. 6 класс: поурочные планы/ авт.-сост. Г.В.Бондаренкова,<text:s/>Н.И.Коваленко, А.Ю.Уточкин.-Волгоград: Учитель, 2008</text:p>
            <text:p text:style-name="P4209">3.Физкультура. 7 класс: поурочные планы/ авт.-сост. Г.В.Бондаренкова, Н.И.Коваленко, А.Ю.Уточкин.-Волгоград: Учитель, 2012</text:p>
          </table:table-cell>
        </table:table-row>
      </table:table>
      <text:p text:style-name="P4210"/>
      <text:p text:style-name="P4211"/>
      <text:p text:style-name="P4212"><text:span text:style-name="T4213">3.8. Общая характеристика <text:s/>учебно-методического и информационного обеспечения</text:span><text:span text:style-name="T4214"><text:s/>реализации основной образовательной программы основного общего образования</text:span><text:span text:style-name="T4215"><text:s/>(</text:span><text:span text:style-name="T4216">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</text:span><text:span text:style-name="T4217">ренней (локальной) сети, внешней (в том числе глобальной) сети), направленного на обеспечение широкого, постоянного и<text:s/></text:span><text:soft-page-break/><text:span text:style-name="T4218">устойчивого доступа для всех участников образовательного процесса к любой информации, связанной с реализацией основной образовательной про</text:span><text:span text:style-name="T4219">граммы, достижением планируемых результатов, организацией образовательного процесса и условиями его осуществления:</text:span></text:p>
      <text:p text:style-name="P4220"/>
      <table:table table:style-name="Table4221">
        <table:table-columns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>
            <text:p text:style-name="P4227">№ п/п</text:p>
          </table:table-cell>
          <table:table-cell table:style-name="TableCell4228">
            <text:p text:style-name="P4229">Параметры</text:p>
          </table:table-cell>
          <table:table-cell table:style-name="TableCell4230">
            <text:p text:style-name="P4231"><text:span text:style-name="T4232">Оценка</text:span><text:span text:style-name="T4233"><text:note text:note-class="footnote" text:id="_ftn20"><text:note-citation>21</text:note-citation><text:note-body><text:p text:style-name="Footnote"><text:s/>В графе выставляются «0», «1» или «2»: «0» - нет, «1» - не в полном объеме, «2» - да</text:p></text:note-body></text:note></text:span></text:p>
          </table:table-cell>
        </table:table-row>
        <table:table-row table:style-name="TableRow4234">
          <table:table-cell table:style-name="TableCell4235">
            <text:p text:style-name="P4236">1.</text:p>
          </table:table-cell>
          <table:table-cell table:style-name="TableCell4237">
            <text:p text:style-name="P4238"><text:span text:style-name="T4239">Учебно-методическое и<text:s/></text:span><text:span text:style-name="T4240">информационное обеспечение обеспечивает:</text:span></text:p>
          </table:table-cell>
          <table:table-cell table:style-name="TableCell4241">
            <text:p text:style-name="P4242">х</text:p>
          </table:table-cell>
        </table:table-row>
        <table:table-row table:style-name="TableRow4243">
          <table:table-cell table:style-name="TableCell4244">
            <text:p text:style-name="P4245">1.1.</text:p>
          </table:table-cell>
          <table:table-cell table:style-name="TableCell4246">
            <text:p text:style-name="P4247"><text:span text:style-name="T4248">Информационную поддержку образовательной деятельности учащихся и педагогических работников на основе современных информационных технологий в области библиотечных услуг (создание и ведение электронных<text:s/></text:span><text:span text:style-name="T4249">каталогов и полнотекст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TableCell4250">
            <text:p text:style-name="P4251">1</text:p>
          </table:table-cell>
        </table:table-row>
        <table:table-row table:style-name="TableRow4252">
          <table:table-cell table:style-name="TableCell4253">
            <text:p text:style-name="P4254">1.2.</text:p>
          </table:table-cell>
          <table:table-cell table:style-name="TableCell4255">
            <text:p text:style-name="P4256"><text:span text:style-name="T4257">Укомплектованность печатными и электронными информационно- образовательными ресурсами по всем<text:s/></text:span><text:span text:style-name="T4258">предметам учебного 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основного общего образован</text:span><text:span text:style-name="T4259">ия на определенных учредителем образовательной организации языках обучения, дополнительной литературой</text:span></text:p>
          </table:table-cell>
          <table:table-cell table:style-name="TableCell4260">
            <text:p text:style-name="P4261">1</text:p>
          </table:table-cell>
        </table:table-row>
      </table:table>
      <text:soft-page-break/>
      <text:p text:style-name="P4262">Часть 4. Сведения об основной общеобразовательной программе среднего общего образования</text:p>
      <text:p text:style-name="P4263">4.1. Сведения о структуре основной общеобразовательной<text:s/>программы среднего общего образования:</text:p>
      <text:p text:style-name="P4264"/>
      <table:table table:style-name="Table4265">
        <table:table-columns>
          <table:table-column table:style-name="TableColumn4266"/>
          <table:table-column table:style-name="TableColumn4267"/>
          <table:table-column table:style-name="TableColumn4268"/>
        </table:table-columns>
        <table:table-row table:style-name="TableRow4269">
          <table:table-cell table:style-name="TableCell4270">
            <text:p text:style-name="P4271">№ п/п</text:p>
          </table:table-cell>
          <table:table-cell table:style-name="TableCell4272">
            <text:p text:style-name="P4273">Разделы программы</text:p>
          </table:table-cell>
          <table:table-cell table:style-name="TableCell4274">
            <text:p text:style-name="P4275"><text:span text:style-name="T4276">Наличие раздела</text:span><text:span text:style-name="T4277"><text:note text:note-class="footnote" text:id="_ftn21"><text:note-citation>22</text:note-citation><text:note-body><text:p text:style-name="Footnote"><text:s/>Если «да» в графе выставляется «1», если «нет» - выставляется «0»</text:p><text:p text:style-name="Footnote"/></text:note-body></text:note></text:span></text:p>
          </table:table-cell>
        </table:table-row>
        <table:table-row table:style-name="TableRow4278">
          <table:table-cell table:style-name="TableCell4279">
            <text:p text:style-name="P4280">1.</text:p>
          </table:table-cell>
          <table:table-cell table:style-name="TableCell4281">
            <text:p text:style-name="P4282">Целевой раздел включает:</text:p>
          </table:table-cell>
          <table:table-cell table:style-name="TableCell4283">
            <text:p text:style-name="P4284">х</text:p>
          </table:table-cell>
        </table:table-row>
        <table:table-row table:style-name="TableRow4285">
          <table:table-cell table:style-name="TableCell4286">
            <text:p text:style-name="P4287">1.1.</text:p>
          </table:table-cell>
          <table:table-cell table:style-name="TableCell4288">
            <text:p text:style-name="P4289">Пояснительную записку</text:p>
          </table:table-cell>
          <table:table-cell table:style-name="TableCell4290">
            <text:p text:style-name="P4291">1</text:p>
          </table:table-cell>
        </table:table-row>
        <table:table-row table:style-name="TableRow4292">
          <table:table-cell table:style-name="TableCell4293">
            <text:p text:style-name="P4294">1.2.</text:p>
          </table:table-cell>
          <table:table-cell table:style-name="TableCell4295">
            <text:p text:style-name="P4296">Планируемые результаты освоения<text:s/>учащимися основной образовательной программы среднего общего образования</text:p>
          </table:table-cell>
          <table:table-cell table:style-name="TableCell4297">
            <text:p text:style-name="P4298">1</text:p>
          </table:table-cell>
        </table:table-row>
        <table:table-row table:style-name="TableRow4299">
          <table:table-cell table:style-name="TableCell4300">
            <text:p text:style-name="P4301">1.3.</text:p>
          </table:table-cell>
          <table:table-cell table:style-name="TableCell4302">
            <text:p text:style-name="P4303">Систему оценки достижения планируемых результатов освоения учащимися основной образовательной программы среднего общего образования</text:p>
          </table:table-cell>
          <table:table-cell table:style-name="TableCell4304">
            <text:p text:style-name="P4305">0</text:p>
          </table:table-cell>
        </table:table-row>
        <table:table-row table:style-name="TableRow4306">
          <table:table-cell table:style-name="TableCell4307">
            <text:p text:style-name="P4308">2.</text:p>
          </table:table-cell>
          <table:table-cell table:style-name="TableCell4309">
            <text:p text:style-name="P4310">Содержательный раздел включает:</text:p>
          </table:table-cell>
          <table:table-cell table:style-name="TableCell4311">
            <text:p text:style-name="P4312">х</text:p>
          </table:table-cell>
        </table:table-row>
        <table:table-row table:style-name="TableRow4313">
          <table:table-cell table:style-name="TableCell4314">
            <text:p text:style-name="P4315">2.1.</text:p>
          </table:table-cell>
          <table:table-cell table:style-name="TableCell4316">
            <text:p text:style-name="P4317">Программу развития у учащихся универсальных учебных действий , включающую формирование компетенций учащихся в области учебно-</text:p>
            <text:p text:style-name="P4318">исследовательской и проектной деятельности</text:p>
          </table:table-cell>
          <table:table-cell table:style-name="TableCell4319">
            <text:p text:style-name="P4320">0</text:p>
          </table:table-cell>
        </table:table-row>
        <table:table-row table:style-name="TableRow4321">
          <table:table-cell table:style-name="TableCell4322">
            <text:p text:style-name="P4323">2.2.</text:p>
          </table:table-cell>
          <table:table-cell table:style-name="TableCell4324">
            <text:p text:style-name="P4325">Программы отдельных учебных предметов, курсов</text:p>
          </table:table-cell>
          <table:table-cell table:style-name="TableCell4326">
            <text:p text:style-name="P4327">1</text:p>
          </table:table-cell>
        </table:table-row>
        <table:table-row table:style-name="TableRow4328">
          <table:table-cell table:style-name="TableCell4329">
            <text:p text:style-name="P4330">2.3.</text:p>
          </table:table-cell>
          <table:table-cell table:style-name="TableCell4331">
            <text:p text:style-name="P4332">Программу<text:s/>духовно-нравственного развития, воспитания и</text:p>
            <text:p text:style-name="P4333">социализации учащихся, включающую такие направления, как духовно-нравственное развитие и воспитание учащихся, их социальная деятельность и профессиональная ориентация, формирование культуры здорового и</text:p>
            <text:p text:style-name="P4334">безопасного образа жизни, экологической культуры</text:p>
          </table:table-cell>
          <table:table-cell table:style-name="TableCell4335">
            <text:p text:style-name="P4336">1</text:p>
          </table:table-cell>
        </table:table-row>
        <table:table-row table:style-name="TableRow4337">
          <table:table-cell table:style-name="TableCell4338">
            <text:p text:style-name="P4339">2.4.</text:p>
          </table:table-cell>
          <table:table-cell table:style-name="TableCell4340">
            <text:p text:style-name="P4341"><text:span text:style-name="T4342">Программу работы с учащимися с ограниченными возможностями здоровья и инвалидами</text:span><text:span text:style-name="T4343"><text:note text:note-class="footnote" text:id="_ftn22"><text:note-citation>23</text:note-citation><text:note-body><text:p text:style-name="P4344"><text:span text:style-name="T4345"><text:s/>Данная программа разрабатывается при наличии в образовательной организации детей с ограниченными возможностями здоровья</text:span></text:p></text:note-body></text:note></text:span></text:p>
          </table:table-cell>
          <table:table-cell table:style-name="TableCell4346">
            <text:p text:style-name="P4347">0</text:p>
          </table:table-cell>
        </table:table-row>
        <table:table-row table:style-name="TableRow4348">
          <table:table-cell table:style-name="TableCell4349">
            <text:p text:style-name="P4350">3.</text:p>
          </table:table-cell>
          <table:table-cell table:style-name="TableCell4351">
            <text:p text:style-name="P4352">Организационный раздел включает:</text:p>
          </table:table-cell>
          <table:table-cell table:style-name="TableCell4353">
            <text:p text:style-name="P4354">х</text:p>
          </table:table-cell>
        </table:table-row>
        <table:table-row table:style-name="TableRow4355">
          <table:table-cell table:style-name="TableCell4356">
            <text:p text:style-name="P4357">3.1.</text:p>
          </table:table-cell>
          <table:table-cell table:style-name="TableCell4358">
            <text:p text:style-name="P4359">Учебный план среднего общего образования</text:p>
          </table:table-cell>
          <table:table-cell table:style-name="TableCell4360">
            <text:p text:style-name="P4361">1</text:p>
          </table:table-cell>
        </table:table-row>
        <table:table-row table:style-name="TableRow4362">
          <table:table-cell table:style-name="TableCell4363">
            <text:p text:style-name="P4364">3.2.</text:p>
          </table:table-cell>
          <table:table-cell table:style-name="TableCell4365">
            <text:p text:style-name="P4366">Систему условий реализации основной образовательной программы в соответствии с требованиями ГОС</text:p>
          </table:table-cell>
          <table:table-cell table:style-name="TableCell4367">
            <text:p text:style-name="P4368">1</text:p>
          </table:table-cell>
        </table:table-row>
      </table:table>
      <text:p text:style-name="P4369"/>
      <text:p text:style-name="P4370"><text:span text:style-name="T4371">4.2. Сведения о содержании<text:s/></text:span><text:span text:style-name="T4372">основной общеобразовательной<text:s/></text:span><text:span text:style-name="T4373">программы среднего общего образования:</text:span></text:p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P4380">№ п/п</text:p>
          </table:table-cell>
          <table:table-cell table:style-name="TableCell4381">
            <text:p text:style-name="P4382">Требования к содержанию разделов</text:p>
          </table:table-cell>
          <table:table-cell table:style-name="TableCell4383">
            <text:p text:style-name="P4384"><text:span text:style-name="T4385">Выполнение требований</text:span><text:span text:style-name="T4386"><text:note text:note-class="footnote" text:id="_ftn23"><text:note-citation>24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4387">
          <table:table-cell table:style-name="TableCell4388">
            <text:p text:style-name="P4389">1.</text:p>
          </table:table-cell>
          <table:table-cell table:style-name="TableCell4390">
            <text:p text:style-name="P4391">Пояснительная записка раскрывает:</text:p>
          </table:table-cell>
          <table:table-cell table:style-name="TableCell4392">
            <text:p text:style-name="P4393">х</text:p>
          </table:table-cell>
        </table:table-row>
        <table:table-row table:style-name="TableRow4394">
          <table:table-cell table:style-name="TableCell4395">
            <text:p text:style-name="P4396">1.1.</text:p>
          </table:table-cell>
          <table:table-cell table:style-name="TableCell4397">
            <text:p text:style-name="P4398">Цели и задачи<text:s/>реализации основной образовательной программы среднего общего образования, конкретизированные в соответствии с требованиями ГОС к результатам освоения учащимися основной образовательной программы среднего общего образования</text:p>
          </table:table-cell>
          <table:table-cell table:style-name="TableCell4399">
            <text:p text:style-name="P4400">1</text:p>
          </table:table-cell>
        </table:table-row>
        <table:table-row table:style-name="TableRow4401">
          <table:table-cell table:style-name="TableCell4402">
            <text:p text:style-name="P4403">1.2.</text:p>
          </table:table-cell>
          <table:table-cell table:style-name="TableCell4404">
            <text:p text:style-name="P4405">Принципы и подходы к формированию основной образовательной программы среднего общего образования</text:p>
          </table:table-cell>
          <table:table-cell table:style-name="TableCell4406">
            <text:p text:style-name="P4407">1</text:p>
          </table:table-cell>
        </table:table-row>
        <table:table-row table:style-name="TableRow4408">
          <table:table-cell table:style-name="TableCell4409">
            <text:p text:style-name="P4410">2.</text:p>
          </table:table-cell>
          <table:table-cell table:style-name="TableCell4411">
            <text:p text:style-name="P4412">Планируемые результаты освоения основной образовательной программы среднего общего образования:</text:p>
          </table:table-cell>
          <table:table-cell table:style-name="TableCell4413">
            <text:p text:style-name="P4414">х</text:p>
          </table:table-cell>
        </table:table-row>
        <table:table-row table:style-name="TableRow4415">
          <table:table-cell table:style-name="TableCell4416">
            <text:p text:style-name="P4417">2.1.</text:p>
          </table:table-cell>
          <table:table-cell table:style-name="TableCell4418">
            <text:p text:style-name="P4419">Обеспечивают связь между требованиями ГОС, образовательным процессом и<text:s/>системой оценки результатов освоения основной образовательной программы</text:p>
          </table:table-cell>
          <table:table-cell table:style-name="TableCell4420">
            <text:p text:style-name="P4421">1</text:p>
          </table:table-cell>
        </table:table-row>
        <table:table-row table:style-name="TableRow4422">
          <table:table-cell table:style-name="TableCell4423">
            <text:p text:style-name="P4424">3.</text:p>
          </table:table-cell>
          <table:table-cell table:style-name="TableCell4425">
            <text:p text:style-name="P4426">Система оценки достижения планируемых результатов освоения основной образовательной программы среднего общего образования:</text:p>
          </table:table-cell>
          <table:table-cell table:style-name="TableCell4427">
            <text:p text:style-name="P4428">х</text:p>
          </table:table-cell>
        </table:table-row>
        <text:soft-page-break/>
        <table:table-row table:style-name="TableRow4429">
          <table:table-cell table:style-name="TableCell4430">
            <text:p text:style-name="P4431">3.1.</text:p>
          </table:table-cell>
          <table:table-cell table:style-name="TableCell4432">
            <text:p text:style-name="P4433">Закрепляет основные направления и цели<text:s/>оценочной деятельности, ориентированной на управление качеством образования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</text:p>
          </table:table-cell>
          <table:table-cell table:style-name="TableCell4434">
            <text:p text:style-name="P4435">0</text:p>
          </table:table-cell>
        </table:table-row>
        <table:table-row table:style-name="TableRow4436">
          <table:table-cell table:style-name="TableCell4437">
            <text:p text:style-name="P4438">3.2.</text:p>
          </table:table-cell>
          <table:table-cell table:style-name="TableCell4439">
            <text:p text:style-name="P4440">Ориентирует образовательный процесс на духовно-нравственное развитие, воспитание и социализацию учащихся, реализацию требований к результатам освоения основной образовательной программы среднего общего образования</text:p>
          </table:table-cell>
          <table:table-cell table:style-name="TableCell4441">
            <text:p text:style-name="P4442">1</text:p>
          </table:table-cell>
        </table:table-row>
        <table:table-row table:style-name="TableRow4443">
          <table:table-cell table:style-name="TableCell4444">
            <text:p text:style-name="P4445">3.3.</text:p>
          </table:table-cell>
          <table:table-cell table:style-name="TableCell4446">
            <text:p text:style-name="P4447">Обеспечивает комплексный подход к<text:s/>оценке результатов освоения основной образовательной программы среднего общего образования, позволяющий вести оценку предметных, метапредметных и личностных результатов</text:p>
          </table:table-cell>
          <table:table-cell table:style-name="TableCell4448">
            <text:p text:style-name="P4449">1</text:p>
          </table:table-cell>
        </table:table-row>
        <table:table-row table:style-name="TableRow4450">
          <table:table-cell table:style-name="TableCell4451">
            <text:p text:style-name="P4452">3.4.</text:p>
          </table:table-cell>
          <table:table-cell table:style-name="TableCell4453">
            <text:p text:style-name="P4454">Обеспечивает оценку динамики индивидуальных достижений учащихся в процессе освоения основной общеобразовательной программы среднего общего образования</text:p>
          </table:table-cell>
          <table:table-cell table:style-name="TableCell4455">
            <text:p text:style-name="P4456">0</text:p>
          </table:table-cell>
        </table:table-row>
        <table:table-row table:style-name="TableRow4457">
          <table:table-cell table:style-name="TableCell4458">
            <text:p text:style-name="P4459">3.5.</text:p>
          </table:table-cell>
          <table:table-cell table:style-name="TableCell4460">
            <text:p text:style-name="P4461">Предусматривает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 и др.)</text:p>
          </table:table-cell>
          <table:table-cell table:style-name="TableCell4462">
            <text:p text:style-name="P4463">1</text:p>
          </table:table-cell>
        </table:table-row>
        <table:table-row table:style-name="TableRow4464">
          <table:table-cell table:style-name="TableCell4465">
            <text:p text:style-name="P4466">3.6.</text:p>
          </table:table-cell>
          <table:table-cell table:style-name="TableCell4467">
            <text:p text:style-name="P4468">Позволяет использовать результаты итоговой оценки выпускников, <text:s/>характеризующие уровень достижения планируемых результатов освоения основной образовательной программы среднего общего<text:s/>образования, как основу для оценки деятельности образовательной организации, педагогических работников и системы образования разного <text:s/>уровня</text:p>
          </table:table-cell>
          <table:table-cell table:style-name="TableCell4469">
            <text:p text:style-name="P4470">1</text:p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>Система оценки достижения планируемых результатов освоения основной образовательной программы среднего общего<text:s/>образования включает:</text:p>
          </table:table-cell>
          <table:table-cell table:style-name="TableCell4476">
            <text:p text:style-name="P4477">х</text:p>
          </table:table-cell>
        </table:table-row>
        <table:table-row table:style-name="TableRow4478">
          <table:table-cell table:style-name="TableCell4479">
            <text:p text:style-name="P4480">3.7.</text:p>
          </table:table-cell>
          <table:table-cell table:style-name="TableCell4481">
            <text:p text:style-name="P4482">Требования к организации, определению состава учебных предметов и критериям оценки результатов государственной (итоговой) аттестации учащихся</text:p>
          </table:table-cell>
          <table:table-cell table:style-name="TableCell4483">
            <text:p text:style-name="P4484">0</text:p>
          </table:table-cell>
        </table:table-row>
        <table:table-row table:style-name="TableRow4485">
          <table:table-cell table:style-name="TableCell4486">
            <text:p text:style-name="P4487">3.8.</text:p>
          </table:table-cell>
          <table:table-cell table:style-name="TableCell4488">
            <text:p text:style-name="P4489">Требования к организации и формам представления и учета результатов<text:s/>промежуточной аттестации учащихся в рамках урочной и</text:p>
            <text:p text:style-name="P4490">внеурочной деятельности</text:p>
          </table:table-cell>
          <table:table-cell table:style-name="TableCell4491">
            <text:p text:style-name="P4492">0</text:p>
          </table:table-cell>
        </table:table-row>
        <table:table-row table:style-name="TableRow4493">
          <table:table-cell table:style-name="TableCell4494">
            <text:p text:style-name="P4495">3.9.</text:p>
          </table:table-cell>
          <table:table-cell table:style-name="TableCell4496">
            <text:p text:style-name="P4497">Требования к организации, содержанию и критериям оценки результатов итоговой оценки по предметам, не выносимым на государственную (итоговую) аттестацию учащихся</text:p>
          </table:table-cell>
          <table:table-cell table:style-name="TableCell4498">
            <text:p text:style-name="P4499">1</text:p>
          </table:table-cell>
        </table:table-row>
        <table:table-row table:style-name="TableRow4500">
          <table:table-cell table:style-name="TableCell4501">
            <text:p text:style-name="P4502">3.10.</text:p>
          </table:table-cell>
          <table:table-cell table:style-name="TableCell4503">
            <text:p text:style-name="P4504">Требования к организации, критериям оценки и формам представления и учета результатов оценки исследовательской и проектной деятельности учащихся</text:p>
          </table:table-cell>
          <table:table-cell table:style-name="TableCell4505">
            <text:p text:style-name="P4506">1</text:p>
          </table:table-cell>
        </table:table-row>
        <table:table-row table:style-name="TableRow4507">
          <table:table-cell table:style-name="TableCell4508">
            <text:p text:style-name="P4509">4.</text:p>
          </table:table-cell>
          <table:table-cell table:style-name="TableCell4510">
            <text:p text:style-name="P4511">Программа развития у учащихся универсальных учебных действий содержит:</text:p>
          </table:table-cell>
          <table:table-cell table:style-name="TableCell4512">
            <text:p text:style-name="P4513">х</text:p>
          </table:table-cell>
        </table:table-row>
        <table:table-row table:style-name="TableRow4514">
          <table:table-cell table:style-name="TableCell4515">
            <text:p text:style-name="P4516">4.1.</text:p>
          </table:table-cell>
          <table:table-cell table:style-name="TableCell4517">
            <text:p text:style-name="P4518">Цели и задачи Программы, включая учебно-исследовательскую и проектную деятельность учащихся как средства совершенствования их универсальных учебных действий, описание ее места и роли в реализации требований ГОС</text:p>
          </table:table-cell>
          <table:table-cell table:style-name="TableCell4519">
            <text:p text:style-name="P4520">0</text:p>
          </table:table-cell>
        </table:table-row>
        <table:table-row table:style-name="TableRow4521">
          <table:table-cell table:style-name="TableCell4522">
            <text:p text:style-name="P4523">4.2.</text:p>
          </table:table-cell>
          <table:table-cell table:style-name="TableCell4524">
            <text:p text:style-name="P4525">Описание понятий, функций, состава и характеристик<text:s/>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ьностью, а также места отдельных компонентов универсальных учебных действий в структуре образовательного процесса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4.3.</text:p>
          </table:table-cell>
          <table:table-cell table:style-name="TableCell4531">
            <text:p text:style-name="P4532">Типовые задачи применения универсальных учебных действий</text:p>
          </table:table-cell>
          <table:table-cell table:style-name="TableCell4533">
            <text:p text:style-name="P4534">0</text:p>
          </table:table-cell>
        </table:table-row>
        <table:table-row table:style-name="TableRow4535">
          <table:table-cell table:style-name="TableCell4536">
            <text:p text:style-name="P4537">4.4.</text:p>
          </table:table-cell>
          <table:table-cell table:style-name="TableCell4538">
            <text:p text:style-name="P4539">Описание особенностей отдельных видов проектной деятельности учащихся, тематических и проблемных ориентиров учебно-исследовательской и проектной<text:s/>деятельности относительно базового и профильного образования</text:p>
          </table:table-cell>
          <table:table-cell table:style-name="TableCell4540">
            <text:p text:style-name="P4541">0</text:p>
          </table:table-cell>
        </table:table-row>
        <table:table-row table:style-name="TableRow4542">
          <table:table-cell table:style-name="TableCell4543">
            <text:p text:style-name="P4544">4.5.</text:p>
          </table:table-cell>
          <table:table-cell table:style-name="TableCell4545">
            <text:p text:style-name="P4546">Описание основных направлений учебно-исследовательской и проектной деятельности уча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очной деятельности по каждому из направлений</text:p>
          </table:table-cell>
          <table:table-cell table:style-name="TableCell4547">
            <text:p text:style-name="P4548">0</text:p>
          </table:table-cell>
        </table:table-row>
        <table:table-row table:style-name="TableRow4549">
          <table:table-cell table:style-name="TableCell4550">
            <text:p text:style-name="P4551">4.6.</text:p>
          </table:table-cell>
          <table:table-cell table:style-name="TableCell4552">
            <text:p text:style-name="P4553">Виды взаимодействия с внешними организациями, заинтересованными в теоретических и прикладных результатах исследований, педагогической поддержки учащихся и методической поддержки педагогических работников</text:p>
          </table:table-cell>
          <table:table-cell table:style-name="TableCell4554">
            <text:p text:style-name="P4555">0</text:p>
          </table:table-cell>
        </table:table-row>
        <table:table-row table:style-name="TableRow4556">
          <table:table-cell table:style-name="TableCell4557">
            <text:p text:style-name="P4558">4.7.</text:p>
          </table:table-cell>
          <table:table-cell table:style-name="TableCell4559">
            <text:p text:style-name="P4560">Планируемые результаты учебно-исследовательской и проектной</text:p>
            <text:p text:style-name="P4561">деятельности учащихся в рамках урочной и внеурочной деятельности</text:p>
          </table:table-cell>
          <table:table-cell table:style-name="TableCell4562">
            <text:p text:style-name="P4563">0</text:p>
          </table:table-cell>
        </table:table-row>
        <text:soft-page-break/>
        <table:table-row table:style-name="TableRow4564">
          <table:table-cell table:style-name="TableCell4565">
            <text:p text:style-name="P4566">4.8.</text:p>
          </table:table-cell>
          <table:table-cell table:style-name="TableCell4567">
            <text:p text:style-name="P4568">Описание условий, обеспечивающих развитие универсальных</text:p>
            <text:p text:style-name="P4569">учебных действий у учащихся, в том числе системы организационно-</text:p>
            <text:p text:style-name="P4570">методического и ресурсного обеспечения учебно-исследовательской и</text:p>
            <text:p text:style-name="P4571">проектной деятельности учащихся</text:p>
          </table:table-cell>
          <table:table-cell table:style-name="TableCell4572">
            <text:p text:style-name="P4573">0</text:p>
          </table:table-cell>
        </table:table-row>
        <table:table-row table:style-name="TableRow4574">
          <table:table-cell table:style-name="TableCell4575">
            <text:p text:style-name="P4576">4.9.</text:p>
          </table:table-cell>
          <table:table-cell table:style-name="TableCell4577">
            <text:p text:style-name="P4578">Систему оценки<text:s/>деятельности образовательной организации по формированию и развитию универсальных учебных действий у учащихся</text:p>
          </table:table-cell>
          <table:table-cell table:style-name="TableCell4579">
            <text:p text:style-name="P4580">0</text:p>
          </table:table-cell>
        </table:table-row>
        <table:table-row table:style-name="TableRow4581">
          <table:table-cell table:style-name="TableCell4582">
            <text:p text:style-name="P4583">4.10.</text:p>
          </table:table-cell>
          <table:table-cell table:style-name="TableCell4584">
            <text:p text:style-name="P4585">Методику и инструментарий мониторинга успешности освоения и</text:p>
            <text:p text:style-name="P4586">применения учащимися универсальных учебных действий</text:p>
          </table:table-cell>
          <table:table-cell table:style-name="TableCell4587">
            <text:p text:style-name="P4588">0</text:p>
          </table:table-cell>
        </table:table-row>
        <table:table-row table:style-name="TableRow4589">
          <table:table-cell table:style-name="TableCell4590">
            <text:p text:style-name="P4591">5.</text:p>
          </table:table-cell>
          <table:table-cell table:style-name="TableCell4592">
            <text:p text:style-name="P4593">Программы отдельных<text:s/>учебных предметов, курсов содержат:</text:p>
          </table:table-cell>
          <table:table-cell table:style-name="TableCell4594">
            <text:p text:style-name="P4595">х</text:p>
          </table:table-cell>
        </table:table-row>
        <table:table-row table:style-name="TableRow4596">
          <table:table-cell table:style-name="TableCell4597">
            <text:p text:style-name="P4598">5.1.</text:p>
          </table:table-cell>
          <table:table-cell table:style-name="TableCell4599">
            <text:p text:style-name="P4600">Пояснительную записку, в которой конкретизируются общие цели среднего общего образования с учетом специфики учебного предмета</text:p>
          </table:table-cell>
          <table:table-cell table:style-name="TableCell4601">
            <text:p text:style-name="P4602">1</text:p>
          </table:table-cell>
        </table:table-row>
        <table:table-row table:style-name="TableRow4603">
          <table:table-cell table:style-name="TableCell4604">
            <text:p text:style-name="P4605">5.2.</text:p>
          </table:table-cell>
          <table:table-cell table:style-name="TableCell4606">
            <text:p text:style-name="P4607">Общую характеристику учебного предмета, курса</text:p>
          </table:table-cell>
          <table:table-cell table:style-name="TableCell4608">
            <text:p text:style-name="P4609">1</text:p>
          </table:table-cell>
        </table:table-row>
        <table:table-row table:style-name="TableRow4610">
          <table:table-cell table:style-name="TableCell4611">
            <text:p text:style-name="P4612">5.3.</text:p>
          </table:table-cell>
          <table:table-cell table:style-name="TableCell4613">
            <text:p text:style-name="P4614">Описание места учебного<text:s/>предмета, курса в учебном плане</text:p>
          </table:table-cell>
          <table:table-cell table:style-name="TableCell4615">
            <text:p text:style-name="P4616">1</text:p>
          </table:table-cell>
        </table:table-row>
        <table:table-row table:style-name="TableRow4617">
          <table:table-cell table:style-name="TableCell4618">
            <text:p text:style-name="P4619">5.4.</text:p>
          </table:table-cell>
          <table:table-cell table:style-name="TableCell4620">
            <text:p text:style-name="P4621">Личностные, метапредметные и предметные результаты освоения</text:p>
            <text:p text:style-name="P4622">конкретного учебного предмета, курса</text:p>
          </table:table-cell>
          <table:table-cell table:style-name="TableCell4623">
            <text:p text:style-name="P4624">1</text:p>
          </table:table-cell>
        </table:table-row>
        <table:table-row table:style-name="TableRow4625">
          <table:table-cell table:style-name="TableCell4626">
            <text:p text:style-name="P4627">5.5.</text:p>
          </table:table-cell>
          <table:table-cell table:style-name="TableCell4628">
            <text:p text:style-name="P4629">Содержание учебного предмета, курса</text:p>
          </table:table-cell>
          <table:table-cell table:style-name="TableCell4630">
            <text:p text:style-name="P4631">1</text:p>
          </table:table-cell>
        </table:table-row>
        <table:table-row table:style-name="TableRow4632">
          <table:table-cell table:style-name="TableCell4633">
            <text:p text:style-name="P4634">5.6.</text:p>
          </table:table-cell>
          <table:table-cell table:style-name="TableCell4635">
            <text:p text:style-name="P4636">Планируемые результаты изучения учебного предмета, курса</text:p>
          </table:table-cell>
          <table:table-cell table:style-name="TableCell4637">
            <text:p text:style-name="P4638">1</text:p>
          </table:table-cell>
        </table:table-row>
        <table:table-row table:style-name="TableRow4639">
          <table:table-cell table:style-name="TableCell4640">
            <text:p text:style-name="P4641">5.7.</text:p>
          </table:table-cell>
          <table:table-cell table:style-name="TableCell4642">
            <text:p text:style-name="P4643">Тематическое планирование с определением основных видов</text:p>
            <text:p text:style-name="P4644">учебной деятельности учащихся</text:p>
          </table:table-cell>
          <table:table-cell table:style-name="TableCell4645">
            <text:p text:style-name="P4646">1</text:p>
          </table:table-cell>
        </table:table-row>
        <table:table-row table:style-name="TableRow4647">
          <table:table-cell table:style-name="TableCell4648">
            <text:p text:style-name="P4649">5.8.</text:p>
          </table:table-cell>
          <table:table-cell table:style-name="TableCell4650">
            <text:p text:style-name="P4651">Описание учебно-методического и материально-технического</text:p>
            <text:p text:style-name="P4652">обеспечения образовательного процесса</text:p>
          </table:table-cell>
          <table:table-cell table:style-name="TableCell4653">
            <text:p text:style-name="P4654">1</text:p>
          </table:table-cell>
        </table:table-row>
        <table:table-row table:style-name="TableRow4655">
          <table:table-cell table:style-name="TableCell4656">
            <text:p text:style-name="P4657">6.</text:p>
          </table:table-cell>
          <table:table-cell table:style-name="TableCell4658">
            <text:p text:style-name="P4659">Программа духовно-нравственного развития, воспитания и<text:s/>социализации учащихся содержит:</text:p>
          </table:table-cell>
          <table:table-cell table:style-name="TableCell4660">
            <text:p text:style-name="P4661">х</text:p>
          </table:table-cell>
        </table:table-row>
        <table:table-row table:style-name="TableRow4662">
          <table:table-cell table:style-name="TableCell4663">
            <text:p text:style-name="P4664">6.1.</text:p>
          </table:table-cell>
          <table:table-cell table:style-name="TableCell4665">
            <text:p text:style-name="P4666">Цель и задачи духовно-нравственного развития, воспитания и</text:p>
            <text:p text:style-name="P4667">социализации учащихся, описание ценностных ориентиров, лежащих в ее основе</text:p>
          </table:table-cell>
          <table:table-cell table:style-name="TableCell4668">
            <text:p text:style-name="P4669">1</text:p>
          </table:table-cell>
        </table:table-row>
        <table:table-row table:style-name="TableRow4670">
          <table:table-cell table:style-name="TableCell4671">
            <text:p text:style-name="P4672">6.2.</text:p>
          </table:table-cell>
          <table:table-cell table:style-name="TableCell4673">
            <text:p text:style-name="P4674">Направления деятельности по духовно-нравственному развитию и воспитанию<text:s/>учащихся, их социализации, профессиональной ориентации, здоровьесберегающей деятельности, формированию экологической культуры, отражающие специфику образовательной организации, просветительской и методической работы с участниками образовательного процесса,<text:s/>потребности участников образовательного процесса</text:p>
          </table:table-cell>
          <table:table-cell table:style-name="TableCell4675">
            <text:p text:style-name="P4676">1</text:p>
          </table:table-cell>
        </table:table-row>
        <table:table-row table:style-name="TableRow4677">
          <table:table-cell table:style-name="TableCell4678">
            <text:p text:style-name="P4679">6.3.</text:p>
          </table:table-cell>
          <table:table-cell table:style-name="TableCell4680">
            <text:p text:style-name="P4681">Содержание, виды деятельности и формы занятий с учащимися</text:p>
            <text:p text:style-name="P4682">по каждому из направлений воспитания и социализации учащихся</text:p>
          </table:table-cell>
          <table:table-cell table:style-name="TableCell4683">
            <text:p text:style-name="P4684">1</text:p>
          </table:table-cell>
        </table:table-row>
        <table:table-row table:style-name="TableRow4685">
          <table:table-cell table:style-name="TableCell4686">
            <text:p text:style-name="P4687">6.4.</text:p>
          </table:table-cell>
          <table:table-cell table:style-name="TableCell4688">
            <text:p text:style-name="P4689">Описание методов и форм профессиональной ориентации и организации<text:s/>социально значимой деятельности в образовательной организации, социальной направленности уклада образовательной организации, этнокультурных особенностей региона</text:p>
          </table:table-cell>
          <table:table-cell table:style-name="TableCell4690">
            <text:p text:style-name="P4691">1</text:p>
          </table:table-cell>
        </table:table-row>
        <table:table-row table:style-name="TableRow4692">
          <table:table-cell table:style-name="TableCell4693">
            <text:p text:style-name="P4694">6.5.</text:p>
          </table:table-cell>
          <table:table-cell table:style-name="TableCell4695">
            <text:p text:style-name="P4696">Основные направления педагогической поддержки по обеспечению</text:p>
            <text:p text:style-name="P4697">многообразия<text:s/>социокультурной деятельности учащихся, их</text:p>
            <text:p text:style-name="P4698">профессиональной ориентации с учетом особенностей сложившегося уклада</text:p>
            <text:p text:style-name="P4699">образовательной организации</text:p>
          </table:table-cell>
          <table:table-cell table:style-name="TableCell4700">
            <text:p text:style-name="P4701">1</text:p>
          </table:table-cell>
        </table:table-row>
        <table:table-row table:style-name="TableRow4702">
          <table:table-cell table:style-name="TableCell4703">
            <text:p text:style-name="P4704">6.6.</text:p>
          </table:table-cell>
          <table:table-cell table:style-name="TableCell4705">
            <text:p text:style-name="P4706">Модель организации работы по духовно-нравственному развитию и воспитанию учащихся, включающую в том числе<text:s/>рациональную организацию образовательного процесса в единстве учебной, творческой, трудовой, общественно значимой, информационно-коммуникационной, познавательной и иной деятельности, взаимодействие с другими институтами социализации</text:p>
          </table:table-cell>
          <table:table-cell table:style-name="TableCell4707">
            <text:p text:style-name="P4708">1</text:p>
          </table:table-cell>
        </table:table-row>
        <table:table-row table:style-name="TableRow4709">
          <table:table-cell table:style-name="TableCell4710">
            <text:p text:style-name="P4711">6.7.</text:p>
          </table:table-cell>
          <table:table-cell table:style-name="TableCell4712">
            <text:p text:style-name="P4713">Модели организации работы по формированию экологически целесообразного, здорового и безопасного образа жизни, включающие в том числе рациональную организацию учебно-воспитательного процесса и образовательной среды, физкультурно-спортивной и оздоровительной работы, профилактику употребления психоактивных веществ учащимися, профилактику детского дорожно-транспортного травматизма, организацию просветительской и методической работы с участниками образовательного процесса</text:p>
          </table:table-cell>
          <table:table-cell table:style-name="TableCell4714">
            <text:p text:style-name="P4715">1</text:p>
          </table:table-cell>
        </table:table-row>
        <table:table-row table:style-name="TableRow4716">
          <table:table-cell table:style-name="TableCell4717">
            <text:p text:style-name="P4718">6.8.</text:p>
          </table:table-cell>
          <table:table-cell table:style-name="TableCell4719">
            <text:p text:style-name="P4720">Методику, инструментарий мониторинга и критерии<text:s/>оценки духовно-нравственного развития и воспитания учащихся, их социальных компетенций, показателей социальной активности и социальной успешности, профессиональной ориентации, сформированности экологической культуры и культуры здорового и безопасного образа жизни</text:p>
          </table:table-cell>
          <table:table-cell table:style-name="TableCell4721">
            <text:p text:style-name="P4722">1</text:p>
          </table:table-cell>
        </table:table-row>
        <text:soft-page-break/>
        <table:table-row table:style-name="TableRow4723">
          <table:table-cell table:style-name="TableCell4724">
            <text:p text:style-name="P4725">6.9.</text:p>
          </table:table-cell>
          <table:table-cell table:style-name="TableCell4726">
            <text:p text:style-name="P4727">Критерии и показатели эффективности деятельности образовательной организации по обеспечению воспитания и социализации учащихся</text:p>
          </table:table-cell>
          <table:table-cell table:style-name="TableCell4728">
            <text:p text:style-name="P4729">0</text:p>
          </table:table-cell>
        </table:table-row>
        <table:table-row table:style-name="TableRow4730">
          <table:table-cell table:style-name="TableCell4731">
            <text:p text:style-name="P4732">6.10.</text:p>
          </table:table-cell>
          <table:table-cell table:style-name="TableCell4733">
            <text:p text:style-name="P4734">Планируемые результаты духовно-нравственного развития, воспитания и социализации учащихся, их<text:s/>профессиональной ориентации, формирования экологической культуры, культуры здорового и безопасного образа жизни учащихся</text:p>
          </table:table-cell>
          <table:table-cell table:style-name="TableCell4735">
            <text:p text:style-name="P4736">1</text:p>
          </table:table-cell>
        </table:table-row>
        <table:table-row table:style-name="TableRow4737">
          <table:table-cell table:style-name="TableCell4738">
            <text:p text:style-name="P4739">7.</text:p>
          </table:table-cell>
          <table:table-cell table:style-name="TableCell4740">
            <text:p text:style-name="P4741">Программа работы с учащимися с ограниченными возможностями здоровья и инвалидами содержит:</text:p>
          </table:table-cell>
          <table:table-cell table:style-name="TableCell4742">
            <text:p text:style-name="P4743">х</text:p>
          </table:table-cell>
        </table:table-row>
        <table:table-row table:style-name="TableRow4744">
          <table:table-cell table:style-name="TableCell4745">
            <text:p text:style-name="P4746">7.1.</text:p>
          </table:table-cell>
          <table:table-cell table:style-name="TableCell4747">
            <text:p text:style-name="P4748">Цели и задачи работы с<text:s/>учащимися с ограниченными возможностями здоровья и инвалидами</text:p>
          </table:table-cell>
          <table:table-cell table:style-name="TableCell4749">
            <text:p text:style-name="P4750">0</text:p>
          </table:table-cell>
        </table:table-row>
        <table:table-row table:style-name="TableRow4751">
          <table:table-cell table:style-name="TableCell4752">
            <text:p text:style-name="P4753">7.2.</text:p>
          </table:table-cell>
          <table:table-cell table:style-name="TableCell4754">
            <text:p text:style-name="P4755">Перечень и содержание комплексных индивидуально ориентированных коррекционных мероприятий, включающих в том числе использование индивидуальных методов обучения и воспитания; специальных<text:s/>учебников, учебных пособий и дидактических материалов, технических средств обучения коллективного и индивидуального пользования; систематическое проведение дополнительных индивидуальных и групповых занятий под руководством специалистов</text:p>
          </table:table-cell>
          <table:table-cell table:style-name="TableCell4756">
            <text:p text:style-name="P4757">0</text:p>
          </table:table-cell>
        </table:table-row>
        <table:table-row table:style-name="TableRow4758">
          <table:table-cell table:style-name="TableCell4759">
            <text:p text:style-name="P4760">7.3.</text:p>
          </table:table-cell>
          <table:table-cell table:style-name="TableCell4761">
            <text:p text:style-name="P4762">Систему комплексного психолого-медико-социального сопровождения и поддержки учащихся с ограниченными возможностями здоровья и инвалидов, включающую комплексное обследование такой категории учащихся, мониторинг их психического и социального развития, эмоционального благополучия и успешности в освоении основной образовательной программы среднего общего образования</text:p>
          </table:table-cell>
          <table:table-cell table:style-name="TableCell4763">
            <text:p text:style-name="P4764">0</text:p>
          </table:table-cell>
        </table:table-row>
        <table:table-row table:style-name="TableRow4765">
          <table:table-cell table:style-name="TableCell4766">
            <text:p text:style-name="P4767">7.4.</text:p>
          </table:table-cell>
          <table:table-cell table:style-name="TableCell4768">
            <text:p text:style-name="P4769">Механизм взаимодействия, предусматривающий общую целевую и единую стратегическую направленность работы с учетом вариативно-деятельностной тактики<text:s/>учителей, специалистов в области коррекционной и специальной педагогики, специальной психологии, медицинских работников образовательной организации, других образовательных организаций и институтов общества, реализующийся в единстве урочной, внеурочной и внешкольной деятельности</text:p>
          </table:table-cell>
          <table:table-cell table:style-name="TableCell4770">
            <text:p text:style-name="P4771">0</text:p>
          </table:table-cell>
        </table:table-row>
        <table:table-row table:style-name="TableRow4772">
          <table:table-cell table:style-name="TableCell4773">
            <text:p text:style-name="P4774">7.5.</text:p>
          </table:table-cell>
          <table:table-cell table:style-name="TableCell4775">
            <text:p text:style-name="P4776">Планируемые результаты работы с учащимися с ограниченными</text:p>
            <text:p text:style-name="P4777">возможностями здоровья и инвалидами</text:p>
          </table:table-cell>
          <table:table-cell table:style-name="TableCell4778">
            <text:p text:style-name="P4779">0</text:p>
          </table:table-cell>
        </table:table-row>
        <table:table-row table:style-name="TableRow4780">
          <table:table-cell table:style-name="TableCell4781">
            <text:p text:style-name="P4782">8.</text:p>
          </table:table-cell>
          <table:table-cell table:style-name="TableCell4783">
            <text:p text:style-name="P4784">Учебный план (учебные планы) среднего общего образования соответствует требованиям Федерального базисного учебного плана</text:p>
          </table:table-cell>
          <table:table-cell table:style-name="TableCell4785">
            <text:p text:style-name="P4786">1</text:p>
          </table:table-cell>
        </table:table-row>
      </table:table>
      <text:p text:style-name="P4787"/>
      <text:list text:style-name="LFO13" text:continue-numbering="true">
        <text:list-item>
          <text:list>
            <text:list-item>
              <text:p text:style-name="P4788">Сведения о результатах освоения основной образовательной программы среднего общего образования:</text:p>
            </text:list-item>
          </text:list>
        </text:list-item>
      </text:list>
      <table:table table:style-name="Table4789">
        <table:table-columns>
          <table:table-column table:style-name="TableColumn4790"/>
          <table:table-column table:style-name="TableColumn4791"/>
          <table:table-column table:style-name="TableColumn4792"/>
          <table:table-column table:style-name="TableColumn4793"/>
        </table:table-columns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>2015/2016 уч. г.</text:p>
          </table:table-cell>
          <table:table-cell table:style-name="TableCell4799">
            <text:p text:style-name="P4800">2016/2017 уч. г.</text:p>
          </table:table-cell>
          <table:table-cell table:style-name="TableCell4801">
            <text:p text:style-name="P4802"><text:span text:style-name="T4803">2017/2018 уч. г.</text:span><text:span text:style-name="T4804"><text:note text:note-class="footnote" text:id="_ftn24"><text:note-citation>25</text:note-citation><text:note-body><text:p text:style-name="Footnote"><text:s/>Учебный год, предшествующий учебному году, в котором проводится государственная аккредитация</text:p></text:note-body></text:note></text:span></text:p>
          </table:table-cell>
        </table:table-row>
        <table:table-row table:style-name="TableRow4805">
          <table:table-cell table:style-name="TableCell4806">
            <text:p text:style-name="P4807">Число<text:s/>учащихся на конец учебного года, всего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>в т.ч.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10 класс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11 класс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Число учащихся,</text:p>
            <text:p text:style-name="P4844">завершивших обучение только на положительные отметки, всего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в т.ч.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10 класс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11 класс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Число учащихся,</text:p>
            <text:p text:style-name="P4881">завершивших обучение только на отметки<text:s/>«хорошо» и «отлично», всего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в т.ч.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10 класс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11 класс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<text:span text:style-name="T4918">Обученность</text:span><text:span text:style-name="T4919"><text:note text:note-class="footnote" text:id="_ftn25"><text:note-citation>26</text:note-citation><text:note-body><text:p text:style-name="Footnote"><text:s/>Отношение числа учащихся, завершивших обучение только на положительные отметки, к числу учащихся на конец учебного года, умноженное на 100</text:p></text:note-body></text:note></text:span><text:span text:style-name="T4920">, %</text:span>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в т.ч.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ext:soft-page-break/>
        <table:table-row table:style-name="TableRow4936">
          <table:table-cell table:style-name="TableCell4937">
            <text:p text:style-name="P4938">10 класс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11<text:s/>класс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<text:span text:style-name="T4957">Качество образования</text:span><text:span text:style-name="T4958"><text:note text:note-class="footnote" text:id="_ftn26"><text:note-citation>27</text:note-citation><text:note-body><text:p text:style-name="Footnote"><text:s/>Отношение числа учащихся, завершивших обучение только на отметки «хорошо» и «отлично», к общему числу учащихся на конец учебного года, умноженное на 100</text:p></text:note-body></text:note></text:span><text:span text:style-name="T4959">, %</text:span>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в т.ч.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10 класс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11 класс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</table:table>
      <text:p text:style-name="P4993"/>
      <text:p text:style-name="P4994"/>
      <text:p text:style-name="P4995"><text:span text:style-name="T4996">4.4.<text:s/></text:span><text:span text:style-name="T4997">Сведения о</text:span><text:span text:style-name="T4998"><text:s/></text:span><text:span text:style-name="T4999">результатах государственной итоговой аттестации учащихся, освоивших образовательную программу среднего общего образования:</text:span></text:p>
      <text:p text:style-name="P5000"/>
      <table:table table:style-name="Table5001">
        <table:table-columns>
          <table:table-column table:style-name="TableColumn5002"/>
          <table:table-column table:style-name="TableColumn5003"/>
          <table:table-column table:style-name="TableColumn5004"/>
          <table:table-column table:style-name="TableColumn5005"/>
        </table:table-columns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>2015/2016 уч. г.</text:p>
          </table:table-cell>
          <table:table-cell table:style-name="TableCell5011">
            <text:p text:style-name="P5012">2016/2017 уч. г.</text:p>
          </table:table-cell>
          <table:table-cell table:style-name="TableCell5013">
            <text:p text:style-name="P5014"><text:span text:style-name="T5015">2017/2018 уч. г.</text:span><text:span text:style-name="T5016"><text:note text:note-class="footnote" text:id="_ftn27"><text:note-citation>28</text:note-citation><text:note-body><text:p text:style-name="Footnote"><text:s/>Учебный год, предшествующий учебному году, в котором проводится<text:s/>государственная аккредитация</text:p></text:note-body></text:note></text:span></text:p>
          </table:table-cell>
        </table:table-row>
        <table:table-row table:style-name="TableRow5017">
          <table:table-cell table:style-name="TableCell5018">
            <text:p text:style-name="P5019">Число учащихся на конец учебного года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Число учащихся, допущенных к государственной (итоговой) аттестации <text:s/>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Число учащихся, успешно прошедших государственной (итоговую) аттестацию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Доля выпускников, набравших балл<text:s/>выше минимального по математике, %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>Доля выпускников, набравших балл выше минимального по русскому языку, %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Доля выпускников, набравших балл ниже минимального по математике (с учетом пересдачи), %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Доля выпускников, набравших балл ниже<text:s/>минимального по русскому языку (с учетом пересдачи), %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</table:table>
      <text:p text:style-name="P5080"/>
      <text:p text:style-name="P5081"><text:span text:style-name="T5082">4</text:span><text:span text:style-name="T5083">.5. Сведения о результатах участия в олимпиадах и конкурсах:</text:span></text:p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</table:table-columns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2015/2016 уч. г.</text:p>
          </table:table-cell>
          <table:table-cell table:style-name="TableCell5094">
            <text:p text:style-name="P5095">2016/2017 уч. г.</text:p>
          </table:table-cell>
          <table:table-cell table:style-name="TableCell5096">
            <text:p text:style-name="P5097"><text:span text:style-name="T5098">2017/2018 уч. г.</text:span><text:span text:style-name="T5099"><text:note text:note-class="footnote" text:id="_ftn28"><text:note-citation>29</text:note-citation><text:note-body><text:p text:style-name="Footnote"><text:s/>Учебный год, предшествующий учебному году, в котором проводится государственная<text:s/>аккредитация</text:p></text:note-body></text:note></text:span></text:p>
          </table:table-cell>
        </table:table-row>
        <table:table-row table:style-name="TableRow5100">
          <table:table-cell table:style-name="TableCell5101">
            <text:p text:style-name="P5102">Олимпиады муниципального уровня (указать предмет и место)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Олимпиады областного уровня (указать предмет и место)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>-</text:p>
          </table:table-cell>
          <table:table-cell table:style-name="TableCell5116">
            <text:p text:style-name="P5117">-</text:p>
          </table:table-cell>
        </table:table-row>
        <table:table-row table:style-name="TableRow5118">
          <table:table-cell table:style-name="TableCell5119">
            <text:p text:style-name="P5120">Всероссийские олимпиады (указать предмет и место)</text:p>
          </table:table-cell>
          <table:table-cell table:style-name="TableCell5121">
            <text:p text:style-name="P5122">-</text:p>
          </table:table-cell>
          <table:table-cell table:style-name="TableCell5123">
            <text:p text:style-name="P5124">-</text:p>
          </table:table-cell>
          <table:table-cell table:style-name="TableCell5125">
            <text:p text:style-name="P5126">-</text:p>
          </table:table-cell>
        </table:table-row>
        <table:table-row table:style-name="TableRow5127">
          <table:table-cell table:style-name="TableCell5128">
            <text:p text:style-name="P5129">Количество призовых мест в муниципальных конкурсах /<text:s/>спортивных соревнованиях</text:p>
          </table:table-cell>
          <table:table-cell table:style-name="TableCell5130">
            <text:p text:style-name="P5131">3</text:p>
          </table:table-cell>
          <table:table-cell table:style-name="TableCell5132">
            <text:p text:style-name="P5133">5</text:p>
          </table:table-cell>
          <table:table-cell table:style-name="TableCell5134">
            <text:p text:style-name="P5135">1</text:p>
          </table:table-cell>
        </table:table-row>
        <table:table-row table:style-name="TableRow5136">
          <table:table-cell table:style-name="TableCell5137">
            <text:p text:style-name="P5138">Количество призовых мест в областных конкурсах / спортивных соревнованиях</text:p>
          </table:table-cell>
          <table:table-cell table:style-name="TableCell5139">
            <text:p text:style-name="P5140">1</text:p>
          </table:table-cell>
          <table:table-cell table:style-name="TableCell5141">
            <text:p text:style-name="P5142">3</text:p>
          </table:table-cell>
          <table:table-cell table:style-name="TableCell5143">
            <text:p text:style-name="P5144">1</text:p>
          </table:table-cell>
        </table:table-row>
        <table:table-row table:style-name="TableRow5145">
          <table:table-cell table:style-name="TableCell5146">
            <text:p text:style-name="P5147">Количество призовых мест во всероссийских конкурсах / спортивных соревнованиях</text:p>
          </table:table-cell>
          <table:table-cell table:style-name="TableCell5148">
            <text:p text:style-name="P5149">-</text:p>
          </table:table-cell>
          <table:table-cell table:style-name="TableCell5150">
            <text:p text:style-name="P5151">-</text:p>
          </table:table-cell>
          <table:table-cell table:style-name="TableCell5152">
            <text:p text:style-name="P5153">-</text:p>
          </table:table-cell>
        </table:table-row>
      </table:table>
      <text:p text:style-name="P5154"/>
      <text:p text:style-name="P5155"/>
      <text:p text:style-name="P5156"/>
      <text:p text:style-name="P5157"/>
      <text:p text:style-name="P5158">4.6. Сведения о кадровых условиях реализации основной<text:s/>образовательной программы среднего общего образования.</text:p>
      <text:p text:style-name="P5159"/>
      <text:p text:style-name="P5160"><text:span text:style-name="T5161">4.6.1. Сведения об учителях,<text:s/></text:span><text:span text:style-name="T5162">осуществляющих профессиональную педагогическую деятельность в рамках реализации<text:s/></text:span><text:span text:style-name="T5163">основной образовательной программы среднего общего образования:</text:span></text:p>
      <table:table table:style-name="Table5164">
        <table:table-columns>
          <table:table-column table:style-name="TableColumn5165"/>
          <table:table-column table:style-name="TableColumn5166"/>
          <table:table-column table:style-name="TableColumn5167"/>
          <table:table-column table:style-name="TableColumn5168"/>
          <table:table-column table:style-name="TableColumn5169"/>
          <table:table-column table:style-name="TableColumn5170"/>
          <table:table-column table:style-name="TableColumn5171"/>
        </table:table-columns>
        <table:table-row table:style-name="TableRow5172">
          <table:table-cell table:style-name="TableCell5173">
            <text:p text:style-name="P5174">№ п/п</text:p>
          </table:table-cell>
          <table:table-cell table:style-name="TableCell5175">
            <text:p text:style-name="P5176">Ф.И.О</text:p>
          </table:table-cell>
          <table:table-cell table:style-name="TableCell5177">
            <text:p text:style-name="P5178">Образование<text:s/></text:p>
          </table:table-cell>
          <table:table-cell table:style-name="TableCell5179">
            <text:p text:style-name="P5180">Наименование <text:s/>учебного заведения<text:s/></text:p>
          </table:table-cell>
          <table:table-cell table:style-name="TableCell5181">
            <text:p text:style-name="P5182">Дата окончания</text:p>
          </table:table-cell>
          <table:table-cell table:style-name="TableCell5183">
            <text:p text:style-name="P5184">Категория, дата присвоения</text:p>
          </table:table-cell>
          <table:table-cell table:style-name="TableCell5185">
            <text:p text:style-name="P5186">Курсы, дата прохождения</text:p>
          </table:table-cell>
        </table:table-row>
        <table:table-row table:style-name="TableRow5187">
          <table:table-cell table:style-name="TableCell5188">
            <text:p text:style-name="P5189">1</text:p>
          </table:table-cell>
          <table:table-cell table:style-name="TableCell5190">
            <text:p text:style-name="P5191">Шатилова Татьяна Владимировна<text:s/></text:p>
          </table:table-cell>
          <table:table-cell table:style-name="TableCell5192">
            <text:p text:style-name="P5193">высшее</text:p>
          </table:table-cell>
          <table:table-cell table:style-name="TableCell5194">
            <text:p text:style-name="P5195">ЧГПИ (г. Челябинск)</text:p>
          </table:table-cell>
          <table:table-cell table:style-name="TableCell5196">
            <text:p text:style-name="P5197">1985 г.</text:p>
          </table:table-cell>
          <table:table-cell table:style-name="TableCell5198">
            <text:p text:style-name="P5199">высшая</text:p>
            <text:p text:style-name="P5200">10.11.2015.</text:p>
          </table:table-cell>
          <table:table-cell table:style-name="TableCell5201">
            <text:p text:style-name="P5202">Урок в условиях системно-деятельностного подхода в общем образовании,<text:s/>48 часов март-апрель 2018 года</text:p>
          </table:table-cell>
        </table:table-row>
        <table:table-row table:style-name="TableRow5203">
          <table:table-cell table:style-name="TableCell5204">
            <text:p text:style-name="P5205">2</text:p>
          </table:table-cell>
          <table:table-cell table:style-name="TableCell5206">
            <text:p text:style-name="P5207">Паськова Анна Васильевна</text:p>
          </table:table-cell>
          <table:table-cell table:style-name="TableCell5208">
            <text:p text:style-name="P5209">высшее</text:p>
          </table:table-cell>
          <table:table-cell table:style-name="TableCell5210">
            <text:p text:style-name="P5211">ДВГУ</text:p>
          </table:table-cell>
          <table:table-cell table:style-name="TableCell5212">
            <text:p text:style-name="P5213">2003 г.</text:p>
          </table:table-cell>
          <table:table-cell table:style-name="TableCell5214">
            <text:p text:style-name="P5215"><text:span text:style-name="T5216">соотве</text:span><text:span text:style-name="T5217">т</text:span><text:span text:style-name="T5218">ствие</text:span></text:p>
            <text:p text:style-name="P5219">22.04.2012<text:s/></text:p>
          </table:table-cell>
          <table:table-cell table:style-name="TableCell5220">
            <text:p text:style-name="P5221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5222">
          <table:table-cell table:style-name="TableCell5223">
            <text:p text:style-name="P5224">3</text:p>
          </table:table-cell>
          <table:table-cell table:style-name="TableCell5225">
            <text:p text:style-name="P5226">Доронина Валентина Александровна</text:p>
          </table:table-cell>
          <table:table-cell table:style-name="TableCell5227">
            <text:p text:style-name="P5228">средне-специальное</text:p>
          </table:table-cell>
          <table:table-cell table:style-name="TableCell5229">
            <text:p text:style-name="P5230">Спасское педучилище,<text:s/></text:p>
            <text:p text:style-name="P5231">г. Спасск-Дальний</text:p>
          </table:table-cell>
          <table:table-cell table:style-name="TableCell5232">
            <text:p text:style-name="P5233">1974 г.</text:p>
          </table:table-cell>
          <table:table-cell table:style-name="TableCell5234">
            <text:p text:style-name="P5235">1</text:p>
            <text:p text:style-name="P5236">27.11.2014</text:p>
          </table:table-cell>
          <table:table-cell table:style-name="TableCell5237">
            <text:p text:style-name="P5238">июнь 2014 год, «Формирование и развитие новых профессиональных компетенций учителей физической культуры в условиях реализации новых стандартов образования».</text:p>
          </table:table-cell>
        </table:table-row>
        <table:table-row table:style-name="TableRow5239">
          <table:table-cell table:style-name="TableCell5240">
            <text:p text:style-name="P5241">4</text:p>
          </table:table-cell>
          <table:table-cell table:style-name="TableCell5242">
            <text:p text:style-name="P5243">Паськова<text:s/>Валентина Яковлевна</text:p>
          </table:table-cell>
          <table:table-cell table:style-name="TableCell5244">
            <text:p text:style-name="P5245">средне-специальное</text:p>
          </table:table-cell>
          <table:table-cell table:style-name="TableCell5246">
            <text:p text:style-name="P5247">Культпросвет училище<text:s/></text:p>
            <text:p text:style-name="P5248"><text:s/>( г. Уссурийск)</text:p>
          </table:table-cell>
          <table:table-cell table:style-name="TableCell5249">
            <text:p text:style-name="P5250">1991 г.</text:p>
          </table:table-cell>
          <table:table-cell table:style-name="TableCell5251">
            <text:p text:style-name="P5252"><text:span text:style-name="T5253">соотве</text:span><text:span text:style-name="T5254">т</text:span><text:span text:style-name="T5255">ствие</text:span></text:p>
            <text:p text:style-name="P5256">01.10. 2014<text:s/></text:p>
          </table:table-cell>
          <table:table-cell table:style-name="TableCell5257">
            <text:p text:style-name="P5258">Системно-деятельностный подход как основа реализации ФГОС нового поколения на уроках музыки, 2015 г</text:p>
          </table:table-cell>
        </table:table-row>
        <table:table-row table:style-name="TableRow5259">
          <table:table-cell table:style-name="TableCell5260">
            <text:p text:style-name="P5261">5</text:p>
          </table:table-cell>
          <table:table-cell table:style-name="TableCell5262">
            <text:p text:style-name="P5263">Мешкова Елена Николаевна</text:p>
          </table:table-cell>
          <table:table-cell table:style-name="TableCell5264">
            <text:p text:style-name="P5265">высшее</text:p>
          </table:table-cell>
          <table:table-cell table:style-name="TableCell5266">
            <text:p text:style-name="P5267">ДВГУ, г.<text:s/>Владивосток</text:p>
          </table:table-cell>
          <table:table-cell table:style-name="TableCell5268">
            <text:p text:style-name="P5269">2002 г.</text:p>
          </table:table-cell>
          <table:table-cell table:style-name="TableCell5270">
            <text:p text:style-name="P5271">высшая</text:p>
            <text:p text:style-name="P5272">30.04.2011.</text:p>
          </table:table-cell>
          <table:table-cell table:style-name="TableCell5273">
            <text:p text:style-name="P5274">Системно-деятельностный подход как основа реализации ФГОС нового поколения на уроках английского и русского языков, 2015 г</text:p>
          </table:table-cell>
        </table:table-row>
        <table:table-row table:style-name="TableRow5275">
          <table:table-cell table:style-name="TableCell5276">
            <text:p text:style-name="P5277">6</text:p>
          </table:table-cell>
          <table:table-cell table:style-name="TableCell5278">
            <text:p text:style-name="P5279">Минина Наталья Валентиновна учитель</text:p>
          </table:table-cell>
          <table:table-cell table:style-name="TableCell5280">
            <text:p text:style-name="P5281">высшее</text:p>
          </table:table-cell>
          <table:table-cell table:style-name="TableCell5282">
            <text:p text:style-name="P5283">УГПИ, г. Уссурийск</text:p>
          </table:table-cell>
          <table:table-cell table:style-name="TableCell5284">
            <text:p text:style-name="P5285">1979 г.</text:p>
          </table:table-cell>
          <table:table-cell table:style-name="TableCell5286">
            <text:p text:style-name="P5287">высшая</text:p>
            <text:p text:style-name="P5288">19.02.2013</text:p>
          </table:table-cell>
          <table:table-cell table:style-name="TableCell5289">
            <text:p text:style-name="P5290">Системно-деятельностный подход как основа реализации ФГОС нового поколения на уроках физики, 2015 г</text:p>
          </table:table-cell>
        </table:table-row>
        <table:table-row table:style-name="TableRow5291">
          <table:table-cell table:style-name="TableCell5292">
            <text:p text:style-name="P5293">7</text:p>
          </table:table-cell>
          <table:table-cell table:style-name="TableCell5294">
            <text:p text:style-name="P5295">Соловьева Галина Георгиевна</text:p>
          </table:table-cell>
          <table:table-cell table:style-name="TableCell5296">
            <text:p text:style-name="P5297">средне-специальное</text:p>
          </table:table-cell>
          <table:table-cell table:style-name="TableCell5298">
            <text:p text:style-name="P5299">УГПИ, г. Уссурийск</text:p>
          </table:table-cell>
          <table:table-cell table:style-name="TableCell5300">
            <text:p text:style-name="P5301">1976 г.</text:p>
          </table:table-cell>
          <table:table-cell table:style-name="TableCell5302">
            <text:p text:style-name="P5303">1</text:p>
            <text:p text:style-name="P5304">27.11.2014.</text:p>
          </table:table-cell>
          <table:table-cell table:style-name="TableCell5305">
            <text:p text:style-name="P5306">Урок в условиях системно-деятельностного подхода в общем<text:s/>образовании, 48 часов март-апрель 2018 года</text:p>
          </table:table-cell>
        </table:table-row>
        <table:table-row table:style-name="TableRow5307">
          <table:table-cell table:style-name="TableCell5308">
            <text:p text:style-name="P5309">8</text:p>
          </table:table-cell>
          <table:table-cell table:style-name="TableCell5310">
            <text:p text:style-name="P5311">Малютина Ольга Анатольевна</text:p>
          </table:table-cell>
          <table:table-cell table:style-name="TableCell5312">
            <text:p text:style-name="P5313">высшее</text:p>
          </table:table-cell>
          <table:table-cell table:style-name="TableCell5314">
            <text:p text:style-name="P5315">ДВГГУ (г. Хабаровск)</text:p>
          </table:table-cell>
          <table:table-cell table:style-name="TableCell5316">
            <text:p text:style-name="P5317">2008 г.</text:p>
          </table:table-cell>
          <table:table-cell table:style-name="TableCell5318">
            <text:p text:style-name="P5319">1</text:p>
            <text:p text:style-name="P5320">29.10.2015</text:p>
          </table:table-cell>
          <table:table-cell table:style-name="TableCell5321">
            <text:p text:style-name="P5322">Урок в условиях системно-деятельностного подхода в общем образовании, 48 часов март-апрель 2018 года</text:p>
          </table:table-cell>
        </table:table-row>
        <table:table-row table:style-name="TableRow5323">
          <table:table-cell table:style-name="TableCell5324">
            <text:p text:style-name="P5325">9</text:p>
          </table:table-cell>
          <table:table-cell table:style-name="TableCell5326">
            <text:p text:style-name="P5327">Куропей Светлана Вениаминовна</text:p>
          </table:table-cell>
          <table:table-cell table:style-name="TableCell5328">
            <text:p text:style-name="P5329">высшее</text:p>
          </table:table-cell>
          <table:table-cell table:style-name="TableCell5330">
            <text:p text:style-name="P5331">ЧГПИ (г. Чита)</text:p>
          </table:table-cell>
          <table:table-cell table:style-name="TableCell5332">
            <text:p text:style-name="P5333">1992 г.</text:p>
          </table:table-cell>
          <table:table-cell table:style-name="TableCell5334">
            <text:p text:style-name="P5335">1</text:p>
            <text:p text:style-name="P5336">20.11.2013</text:p>
          </table:table-cell>
          <table:table-cell table:style-name="TableCell5337">
            <text:p text:style-name="P5338">Урок в условиях системно-деятельностного подхода в общем образовании, 48 часов март-апрель 2018 года</text:p>
          </table:table-cell>
        </table:table-row>
      </table:table>
      <text:p text:style-name="P5339"/>
      <text:soft-page-break/>
      <text:p text:style-name="P5340"><text:span text:style-name="T5341">4.7.<text:s/></text:span><text:span text:style-name="T5342">Сведения о<text:s/></text:span><text:span text:style-name="T5343">выявлении и развитии способностей учащихся через систему социальной практики,<text:s/></text:span><text:span text:style-name="T5344">общественно-полезной деятельности, через систему творческих, научных и трудовых объединений, кружков, клубов, секций, студий на основе взаимодействия с другими организациями общего, дополнительного и профессионального образования, организациями и учреждени</text:span><text:span text:style-name="T5345">ями культуры и спорта:</text:span></text:p>
      <table:table table:style-name="Table5346">
        <table:table-columns>
          <table:table-column table:style-name="TableColumn5347"/>
          <table:table-column table:style-name="TableColumn5348"/>
          <table:table-column table:style-name="TableColumn5349"/>
          <table:table-column table:style-name="TableColumn5350"/>
          <table:table-column table:style-name="TableColumn5351"/>
          <table:table-column table:style-name="TableColumn5352"/>
        </table:table-columns>
        <table:table-row table:style-name="TableRow5353">
          <table:table-cell table:style-name="TableCell5354">
            <text:p text:style-name="P5355">№ п/п</text:p>
          </table:table-cell>
          <table:table-cell table:style-name="TableCell5356">
            <text:p text:style-name="P5357">Название постоянно действующих клуба, секции, студии, кружка и т.п.</text:p>
          </table:table-cell>
          <table:table-cell table:style-name="TableCell5358">
            <text:p text:style-name="P5359">Число детей, которые посещают их или участвуют в их работе</text:p>
          </table:table-cell>
          <table:table-cell table:style-name="TableCell5360">
            <text:p text:style-name="P5361">Платная или бесплатная основа для учащихся</text:p>
          </table:table-cell>
          <table:table-cell table:style-name="TableCell5362">
            <text:p text:style-name="P5363">Образовательная организация, организующая данную<text:s/>деятельность</text:p>
          </table:table-cell>
          <table:table-cell table:style-name="TableCell5364">
            <text:p text:style-name="P5365">Основное содержание (основная цель) деятельности клуба, секции, студии, кружка и т.п.</text:p>
          </table:table-cell>
        </table:table-row>
        <table:table-row table:style-name="TableRow5366">
          <table:table-cell table:style-name="TableCell5367">
            <text:p text:style-name="P5368">1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2</text:p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3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4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5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</table:table>
      <text:p text:style-name="P5431"/>
      <text:p text:style-name="P5432"/>
      <text:p text:style-name="P5433"/>
      <text:p text:style-name="P5434"/>
      <text:p text:style-name="P5435"/>
      <text:p text:style-name="P5436"><text:span text:style-name="T5437">4.8 Сведения о материально-технических условиях реализации основной образовательной программы среднего общего<text:s/></text:span><text:span text:style-name="T5438">образования:</text:span></text:p>
      <table:table table:style-name="Table5439">
        <table:table-columns>
          <table:table-column table:style-name="TableColumn5440"/>
          <table:table-column table:style-name="TableColumn5441"/>
          <table:table-column table:style-name="TableColumn5442"/>
        </table:table-columns>
        <table:table-row table:style-name="TableRow5443">
          <table:table-cell table:style-name="TableCell5444">
            <text:p text:style-name="P5445">№ п/п</text:p>
          </table:table-cell>
          <table:table-cell table:style-name="TableCell5446">
            <text:p text:style-name="P5447">Материально-технические условия и их параметры</text:p>
          </table:table-cell>
          <table:table-cell table:style-name="TableCell5448">
            <text:p text:style-name="P5449"><text:span text:style-name="T5450">Оценка</text:span><text:span text:style-name="T5451"><text:note text:note-class="footnote" text:id="_ftn29"><text:note-citation>30</text:note-citation><text:note-body><text:p text:style-name="Footnote"><text:s/>В графе выставляются «0», «1» или «2»: «0» - нет, «1» - не в полном объеме, «2» - да</text:p></text:note-body></text:note></text:span></text:p>
          </table:table-cell>
        </table:table-row>
        <table:table-row table:style-name="TableRow5452">
          <table:table-cell table:style-name="TableCell5453">
            <text:p text:style-name="P5454">4.</text:p>
          </table:table-cell>
          <table:table-cell table:style-name="TableCell5455">
            <text:p text:style-name="P5456"><text:span text:style-name="T5457">Материально-техническое оснащение образовательного процесса обеспечивает возможность:</text:span></text:p>
          </table:table-cell>
          <table:table-cell table:style-name="TableCell5458">
            <text:p text:style-name="P5459">х</text:p>
          </table:table-cell>
        </table:table-row>
        <table:table-row table:style-name="TableRow5460">
          <table:table-cell table:style-name="TableCell5461">
            <text:p text:style-name="P5462">4.1.</text:p>
          </table:table-cell>
          <table:table-cell table:style-name="TableCell5463">
            <text:p text:style-name="P5464"><text:span text:style-name="T5465">Реализации индивидуальных образовательных планов учащихся, осуществления их самостоятельной образовательной деятельности</text:span></text:p>
          </table:table-cell>
          <table:table-cell table:style-name="TableCell5466">
            <text:p text:style-name="P5467">1</text:p>
          </table:table-cell>
        </table:table-row>
        <table:table-row table:style-name="TableRow5468">
          <table:table-cell table:style-name="TableCell5469">
            <text:p text:style-name="P5470">4.2.</text:p>
          </table:table-cell>
          <table:table-cell table:style-name="TableCell5471">
            <text:p text:style-name="P5472"><text:span text:style-name="T5473">Включения учащихся в проектную и учебно-исследовательскую деятельность, проведения наблюдений и экспериментов, в том числе</text:span><text:span text:style-name="T5474"><text:s/>с использованием: учебного лабораторного оборудования</text:span></text:p>
          </table:table-cell>
          <table:table-cell table:style-name="TableCell5475">
            <text:p text:style-name="P5476">1</text:p>
          </table:table-cell>
        </table:table-row>
        <table:table-row table:style-name="TableRow5477">
          <table:table-cell table:style-name="TableCell5478">
            <text:p text:style-name="P5479">4.3.</text:p>
          </table:table-cell>
          <table:table-cell table:style-name="TableCell5480">
            <text:p text:style-name="P5481"><text:span text:style-name="T5482">Художественного творчества с использованием ручных, электрических и ИКТ-инструментов и таких материалов, как бумага, ткань, нити для вязания и ткачества, пластик, различные краски, дерево,<text:s/></text:span><text:span text:style-name="T5483">реализации художественно-оформительских</text:span></text:p>
          </table:table-cell>
          <table:table-cell table:style-name="TableCell5484">
            <text:p text:style-name="P5485">1</text:p>
          </table:table-cell>
        </table:table-row>
        <table:table-row table:style-name="TableRow5486">
          <table:table-cell table:style-name="TableCell5487">
            <text:p text:style-name="P5488">4.4.</text:p>
          </table:table-cell>
          <table:table-cell table:style-name="TableCell5489">
            <text:p text:style-name="P5490"><text:span text:style-name="T5491">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иальных, сельскохозяйственных, технолог</text:span><text:span text:style-name="T5492">иях ведения дома, информационных и коммуникационных технологиях), и таких материалов, как дерево, пластик, металл, бумага, ткань, глина</text:span></text:p>
          </table:table-cell>
          <table:table-cell table:style-name="TableCell5493">
            <text:p text:style-name="P5494">1</text:p>
          </table:table-cell>
        </table:table-row>
        <table:table-row table:style-name="TableRow5495">
          <table:table-cell table:style-name="TableCell5496">
            <text:p text:style-name="P5497">4.5.</text:p>
          </table:table-cell>
          <table:table-cell table:style-name="TableCell5498">
            <text:p text:style-name="P5499">Формирования личного опыта применения универсальных учебных действий в экологически ориентированной социальной<text:s/>деятельности, развитие экологического мышления и экологической культуры</text:p>
          </table:table-cell>
          <table:table-cell table:style-name="TableCell5500">
            <text:p text:style-name="P5501">2</text:p>
          </table:table-cell>
        </table:table-row>
        <table:table-row table:style-name="TableRow5502">
          <table:table-cell table:style-name="TableCell5503">
            <text:p text:style-name="P5504">4.6.</text:p>
          </table:table-cell>
          <table:table-cell table:style-name="TableCell5505">
            <text:p text:style-name="P5506"><text:span text:style-name="T5507">Наблюдений, наглядного представления и анализа данных</text:span></text:p>
          </table:table-cell>
          <table:table-cell table:style-name="TableCell5508">
            <text:p text:style-name="P5509">1</text:p>
          </table:table-cell>
        </table:table-row>
        <table:table-row table:style-name="TableRow5510">
          <table:table-cell table:style-name="TableCell5511">
            <text:p text:style-name="P5512">4.7.</text:p>
          </table:table-cell>
          <table:table-cell table:style-name="TableCell5513">
            <text:p text:style-name="P5514"><text:span text:style-name="T5515">Физического развития, систематических занятий физической культурой и спортом, участия в физкультурно-спортивных и<text:s/></text:span><text:span text:style-name="T5516">оздоровительных мероприятиях</text:span></text:p>
          </table:table-cell>
          <table:table-cell table:style-name="TableCell5517">
            <text:p text:style-name="P5518">2</text:p>
          </table:table-cell>
        </table:table-row>
        <table:table-row table:style-name="TableRow5519">
          <table:table-cell table:style-name="TableCell5520">
            <text:p text:style-name="P5521">4.8.</text:p>
          </table:table-cell>
          <table:table-cell table:style-name="TableCell5522">
            <text:p text:style-name="P5523"><text:span text:style-name="T5524">Занятий по изучению правил дорожного движения с использованием игр, оборудования, а также компьютерных технологий</text:span></text:p>
          </table:table-cell>
          <table:table-cell table:style-name="TableCell5525">
            <text:p text:style-name="P5526">1</text:p>
          </table:table-cell>
        </table:table-row>
        <table:table-row table:style-name="TableRow5527">
          <table:table-cell table:style-name="TableCell5528">
            <text:p text:style-name="P5529">4.9.</text:p>
          </table:table-cell>
          <table:table-cell table:style-name="TableCell5530">
            <text:p text:style-name="P5531"><text:span text:style-name="T5532">Проектирования и организации своей индивидуальной и групповой деятельности, организации своего<text:s/></text:span><text:span text:style-name="T5533">времени с использованием ИКТ; планирования учебного процесса, фиксирования его реализации в целом и отдельных этапов (выступлений, дискуссий, экспериментов)</text:span></text:p>
          </table:table-cell>
          <table:table-cell table:style-name="TableCell5534">
            <text:p text:style-name="P5535">1</text:p>
          </table:table-cell>
        </table:table-row>
        <text:soft-page-break/>
        <table:table-row table:style-name="TableRow5536">
          <table:table-cell table:style-name="TableCell5537">
            <text:p text:style-name="P5538">4.10.</text:p>
          </table:table-cell>
          <table:table-cell table:style-name="TableCell5539">
            <text:p text:style-name="P5540"><text:span text:style-name="T5541">Обеспечения доступа в школьной библиотеке к информационным ресурсам Интернета, учебной и х</text:span><text:span text:style-name="T5542">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териалов, результатов творческой, научно-исследовательской и проектной деятельнос</text:span><text:span text:style-name="T5543">ти учащихся</text:span></text:p>
          </table:table-cell>
          <table:table-cell table:style-name="TableCell5544">
            <text:p text:style-name="P5545">1</text:p>
          </table:table-cell>
        </table:table-row>
        <table:table-row table:style-name="TableRow5546">
          <table:table-cell table:style-name="TableCell5547">
            <text:p text:style-name="P5548">4.15.</text:p>
          </table:table-cell>
          <table:table-cell table:style-name="TableCell5549">
            <text:p text:style-name="P5550"><text:span text:style-name="T5551">Планирования учебного процесса, фиксации его динамики, промежуточных и итоговых результатов</text:span></text:p>
          </table:table-cell>
          <table:table-cell table:style-name="TableCell5552">
            <text:p text:style-name="P5553">1</text:p>
          </table:table-cell>
        </table:table-row>
        <table:table-row table:style-name="TableRow5554">
          <table:table-cell table:style-name="TableCell5555">
            <text:p text:style-name="P5556">4.16.</text:p>
          </table:table-cell>
          <table:table-cell table:style-name="TableCell5557">
            <text:p text:style-name="P5558"><text:span text:style-name="T5559">Проведения массовых мероприятий, собраний, представлений; досуга и общения учащихся с возможностью для массового просмотра кино- и вид</text:span><text:span text:style-name="T5560">еоматериалов, организации сценической работы, театрализованных представлений, обеспеченных <text:s/>мультимедиа сопровождением</text:span></text:p>
          </table:table-cell>
          <table:table-cell table:style-name="TableCell5561">
            <text:p text:style-name="P5562">2</text:p>
          </table:table-cell>
        </table:table-row>
        <table:table-row table:style-name="TableRow5563">
          <table:table-cell table:style-name="TableCell5564">
            <text:p text:style-name="P5565">4.17.</text:p>
          </table:table-cell>
          <table:table-cell table:style-name="TableCell5566">
            <text:p text:style-name="P5567"><text:span text:style-name="T5568">Выпуска школьных печатных изданий</text:span></text:p>
          </table:table-cell>
          <table:table-cell table:style-name="TableCell5569">
            <text:p text:style-name="P5570">1</text:p>
          </table:table-cell>
        </table:table-row>
        <table:table-row table:style-name="TableRow5571">
          <table:table-cell table:style-name="TableCell5572">
            <text:p text:style-name="P5573">4.18.</text:p>
          </table:table-cell>
          <table:table-cell table:style-name="TableCell5574">
            <text:p text:style-name="P5575"><text:span text:style-name="T5576">Организации качественного горячего питания, медицинского обслуживания и отдыха<text:s/></text:span><text:span text:style-name="T5577">учащихся</text:span></text:p>
          </table:table-cell>
          <table:table-cell table:style-name="TableCell5578">
            <text:p text:style-name="P5579">2</text:p>
          </table:table-cell>
        </table:table-row>
      </table:table>
      <text:p text:style-name="P5580"/>
      <text:p text:style-name="P5581"/>
      <text:p text:style-name="P5582"/>
      <text:p text:style-name="P5583"><text:span text:style-name="T5584">4.9. Сведения об учебно-методическом обеспечении образовательной деятельности:</text:span></text:p>
      <table:table table:style-name="Table5585">
        <table:table-columns>
          <table:table-column table:style-name="TableColumn5586"/>
          <table:table-column table:style-name="TableColumn5587"/>
          <table:table-column table:style-name="TableColumn5588"/>
        </table:table-columns>
        <table:table-row table:style-name="TableRow5589">
          <table:table-cell table:style-name="TableCell5590">
            <text:p text:style-name="P5591">№ п/п</text:p>
          </table:table-cell>
          <table:table-cell table:style-name="TableCell5592">
            <text:p text:style-name="P5593">Название кабинета, зала, мастерской и др., используемых для реализации основной образовательной программы основного общего образования</text:p>
          </table:table-cell>
          <table:table-cell table:style-name="TableCell5594">
            <text:p text:style-name="P5595"><text:span text:style-name="T5596">Оценка соответствия<text:s/></text:span><text:span text:style-name="T5597">требованиям*</text:span><text:span text:style-name="T5598"><text:note text:note-class="footnote" text:id="_ftn30"><text:note-citation>31</text:note-citation><text:note-body><text:p text:style-name="Footnote"><text:s/>В графе выставляются «0», «1» или «2»: «0» - нет, «1» - не в полном объеме, «2» - да</text:p><text:p text:style-name="Footnote"/></text:note-body></text:note></text:span></text:p>
          </table:table-cell>
        </table:table-row>
        <table:table-row table:style-name="TableRow5599">
          <table:table-cell table:style-name="TableCell5600">
            <text:p text:style-name="P5601">1</text:p>
          </table:table-cell>
          <table:table-cell table:style-name="TableCell5602">
            <text:p text:style-name="P5603">Кабинет русского языка и литературы - 1</text:p>
          </table:table-cell>
          <table:table-cell table:style-name="TableCell5604">
            <text:p text:style-name="P5605">1</text:p>
          </table:table-cell>
        </table:table-row>
        <table:table-row table:style-name="TableRow5606">
          <table:table-cell table:style-name="TableCell5607">
            <text:p text:style-name="P5608">2</text:p>
          </table:table-cell>
          <table:table-cell table:style-name="TableCell5609">
            <text:p text:style-name="P5610">Кабинет иностранного языка - 1</text:p>
          </table:table-cell>
          <table:table-cell table:style-name="TableCell5611">
            <text:p text:style-name="P5612">1</text:p>
          </table:table-cell>
        </table:table-row>
        <table:table-row table:style-name="TableRow5613">
          <table:table-cell table:style-name="TableCell5614">
            <text:p text:style-name="P5615">3</text:p>
          </table:table-cell>
          <table:table-cell table:style-name="TableCell5616">
            <text:p text:style-name="P5617">Кабинет химии (с лабораторией) - 1</text:p>
          </table:table-cell>
          <table:table-cell table:style-name="TableCell5618">
            <text:p text:style-name="P5619">1</text:p>
          </table:table-cell>
        </table:table-row>
        <table:table-row table:style-name="TableRow5620">
          <table:table-cell table:style-name="TableCell5621">
            <text:p text:style-name="P5622">4</text:p>
          </table:table-cell>
          <table:table-cell table:style-name="TableCell5623">
            <text:p text:style-name="P5624">Кабинет истории - 1</text:p>
          </table:table-cell>
          <table:table-cell table:style-name="TableCell5625">
            <text:p text:style-name="P5626">1</text:p>
          </table:table-cell>
        </table:table-row>
        <table:table-row table:style-name="TableRow5627">
          <table:table-cell table:style-name="TableCell5628">
            <text:p text:style-name="P5629">5</text:p>
          </table:table-cell>
          <table:table-cell table:style-name="TableCell5630">
            <text:p text:style-name="P5631">Кабинет математики - 1</text:p>
          </table:table-cell>
          <table:table-cell table:style-name="TableCell5632">
            <text:p text:style-name="P5633">1</text:p>
          </table:table-cell>
        </table:table-row>
        <table:table-row table:style-name="TableRow5634">
          <table:table-cell table:style-name="TableCell5635">
            <text:p text:style-name="P5636">6</text:p>
          </table:table-cell>
          <table:table-cell table:style-name="TableCell5637">
            <text:p text:style-name="P5638">Кабинет географии <text:s/>- 1</text:p>
          </table:table-cell>
          <table:table-cell table:style-name="TableCell5639">
            <text:p text:style-name="P5640">1</text:p>
          </table:table-cell>
        </table:table-row>
        <table:table-row table:style-name="TableRow5641">
          <table:table-cell table:style-name="TableCell5642">
            <text:p text:style-name="P5643">7</text:p>
          </table:table-cell>
          <table:table-cell table:style-name="TableCell5644">
            <text:p text:style-name="P5645">Кабинет физики (с лабораторией) - 1</text:p>
          </table:table-cell>
          <table:table-cell table:style-name="TableCell5646">
            <text:p text:style-name="P5647">2</text:p>
          </table:table-cell>
        </table:table-row>
        <table:table-row table:style-name="TableRow5648">
          <table:table-cell table:style-name="TableCell5649">
            <text:p text:style-name="P5650">8</text:p>
          </table:table-cell>
          <table:table-cell table:style-name="TableCell5651">
            <text:p text:style-name="P5652">Кабинет информатики - 1</text:p>
          </table:table-cell>
          <table:table-cell table:style-name="TableCell5653">
            <text:p text:style-name="P5654">2</text:p>
          </table:table-cell>
        </table:table-row>
        <table:table-row table:style-name="TableRow5655">
          <table:table-cell table:style-name="TableCell5656">
            <text:p text:style-name="P5657">9</text:p>
          </table:table-cell>
          <table:table-cell table:style-name="TableCell5658">
            <text:p text:style-name="P5659">Кабинет технологии - 1</text:p>
          </table:table-cell>
          <table:table-cell table:style-name="TableCell5660">
            <text:p text:style-name="P5661">1</text:p>
          </table:table-cell>
        </table:table-row>
        <table:table-row table:style-name="TableRow5662">
          <table:table-cell table:style-name="TableCell5663">
            <text:p text:style-name="P5664">10</text:p>
          </table:table-cell>
          <table:table-cell table:style-name="TableCell5665">
            <text:p text:style-name="P5666">Спортивный зал - 1</text:p>
          </table:table-cell>
          <table:table-cell table:style-name="TableCell5667">
            <text:p text:style-name="P5668">1</text:p>
          </table:table-cell>
        </table:table-row>
        <table:table-row table:style-name="TableRow5669">
          <table:table-cell table:style-name="TableCell5670">
            <text:p text:style-name="P5671">11</text:p>
          </table:table-cell>
          <table:table-cell table:style-name="TableCell5672">
            <text:p text:style-name="P5673">Столовая - 1</text:p>
          </table:table-cell>
          <table:table-cell table:style-name="TableCell5674">
            <text:p text:style-name="P5675">2</text:p>
          </table:table-cell>
        </table:table-row>
      </table:table>
      <text:p text:style-name="P5676"/>
      <text:p text:style-name="P5677"><text:span text:style-name="T5678">4.10. Сведения об обеспеченности учебниками</text:span><text:span text:style-name="T5679"><text:s/>и (или)<text:s/></text:span><text:span text:style-name="T5680">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:</text:span></text:p>
      <table:table table:style-name="Table5681">
        <table:table-columns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</table:table-columns>
        <table:table-row table:style-name="TableRow5687">
          <table:table-cell table:style-name="TableCell5688">
            <text:p text:style-name="P5689">№ п/п</text:p>
          </table:table-cell>
          <table:table-cell table:style-name="TableCell5690">
            <text:p text:style-name="P5691">Предмет по учебному плану</text:p>
          </table:table-cell>
          <table:table-cell table:style-name="TableCell5692">
            <text:p text:style-name="P5693">Учебник (и)<text:s/>(автор, название, год издания)</text:p>
          </table:table-cell>
          <table:table-cell table:style-name="TableCell5694">
            <text:p text:style-name="P5695">Сведения о соответствии используемого учебника федеральному перечню (соответствует/не соответствует)</text:p>
          </table:table-cell>
          <table:table-cell table:style-name="TableCell5696">
            <text:p text:style-name="P5697">Учебно-методическая литература</text:p>
          </table:table-cell>
        </table:table-row>
        <table:table-row table:style-name="TableRow5698">
          <table:table-cell table:style-name="TableCell5699">
            <text:p text:style-name="P5700">1</text:p>
          </table:table-cell>
          <table:table-cell table:style-name="TableCell5701">
            <text:p text:style-name="P5702">Русский язык</text:p>
          </table:table-cell>
          <table:table-cell table:style-name="TableCell5703">
            <text:p text:style-name="P5704">1. А.П. Власенков, Л.М. Рыбченкова Русский язык (базовый уровень), 10-11<text:s/>классы, 2017</text:p>
          </table:table-cell>
          <table:table-cell table:style-name="TableCell5705">
            <text:p text:style-name="P5706">Соответствует</text:p>
            <text:p text:style-name="P5707"/>
            <text:p text:style-name="P5708"/>
          </table:table-cell>
          <table:table-cell table:style-name="TableCell5709">
            <text:p text:style-name="P5710"><text:span text:style-name="T5711">1. Будникова Н.Н., Дмитриева Н.И., Холявина Т.Г.<text:s/></text:span><text:span text:style-name="T5712">Поурочные разработки по русскому языку. 10–11 классы. К учебнику Н.Г. Гольцовой, И.В. Шамшина, М, 2010</text:span></text:p>
            <text:p text:style-name="P5713">2. Егорова Н.В. Контрольно-<text:soft-page-break/>измеритель-ные материалы. Русский язык, 11<text:s/>класс, М, «Вако», 2012</text:p>
            <text:p text:style-name="P5714"><text:span text:style-name="T5715">3.<text:s/></text:span><text:span text:style-name="T5716">Казбек-Казиева М.М.</text:span><text:span text:style-name="T5717"><text:s/>Методика подготовки к ЕГЭ (часть С), М., 2012</text:span></text:p>
          </table:table-cell>
        </table:table-row>
        <text:soft-page-break/>
        <table:table-row table:style-name="TableRow5718">
          <table:table-cell table:style-name="TableCell5719">
            <text:p text:style-name="P5720">2</text:p>
          </table:table-cell>
          <table:table-cell table:style-name="TableCell5721">
            <text:p text:style-name="P5722">Литература</text:p>
          </table:table-cell>
          <table:table-cell table:style-name="TableCell5723">
            <text:list text:style-name="LFO14" text:continue-numbering="true">
              <text:list-item>
                <text:p text:style-name="P5724">Т.Ф. Курдюмова и др. Литература (базовый уровень), 10 класс, 2016</text:p>
              </text:list-item>
              <text:list-item>
                <text:p text:style-name="P5725">Т.Ф. Курдюмова и др. Литература (базовый уровень), 11 класс, 2016</text:p>
              </text:list-item>
            </text:list>
          </table:table-cell>
          <table:table-cell table:style-name="TableCell5726">
            <text:p text:style-name="P5727">Соответствует</text:p>
            <text:p text:style-name="P5728"/>
            <text:p text:style-name="P5729"/>
            <text:p text:style-name="P5730"/>
            <text:p text:style-name="P5731">Соответствует</text:p>
          </table:table-cell>
          <table:table-cell table:style-name="TableCell5732">
            <text:p text:style-name="P5733">1.Егорова Н,В. Поурочныее разработки по литературе 10-11 класс, М, 2010</text:p>
            <text:p text:style-name="P5734">2.Абдуллина Л.И., Будникова Н.Н., Полторжицкая Г.И. Нетрадиционные уроки литературы, 2012</text:p>
            <text:p text:style-name="P5735"><text:span text:style-name="T5736">3. Вялкова Г.М., Чернова Т.А.</text:span><text:span text:style-name="T5737"><text:s/>Олимпиады по русскому языку и литературе, М, 2012</text:span></text:p>
          </table:table-cell>
        </table:table-row>
        <table:table-row table:style-name="TableRow5738">
          <table:table-cell table:style-name="TableCell5739">
            <text:p text:style-name="P5740">3</text:p>
          </table:table-cell>
          <table:table-cell table:style-name="TableCell5741">
            <text:p text:style-name="P5742">Английский язык</text:p>
          </table:table-cell>
          <table:table-cell table:style-name="TableCell5743">
            <text:p text:style-name="P5744"><text:span text:style-name="T5745">1.</text:span><text:span text:style-name="T5746"><text:s/>О.В. Афанасьева, И.В. Михеева</text:span><text:span text:style-name="T5747">. Английский язык, 5 класс, 2016</text:span></text:p>
            <text:p text:style-name="P5748"><text:span text:style-name="T5749">2.</text:span><text:span text:style-name="T5750"><text:s/>О.В. Афанасьева, И.В. Михеева</text:span><text:span text:style-name="T5751"><text:s/>Английский язык, 6 класс, 2016</text:span></text:p>
            <text:p text:style-name="P5752"/>
            <text:p text:style-name="P5753"/>
          </table:table-cell>
          <table:table-cell table:style-name="TableCell5754">
            <text:p text:style-name="P5755">Соответствует</text:p>
            <text:p text:style-name="P5756"/>
            <text:p text:style-name="P5757"/>
            <text:p text:style-name="P5758">Соответствует</text:p>
          </table:table-cell>
          <table:table-cell table:style-name="TableCell5759">
            <text:p text:style-name="P5760">1.Аудиоприложение к учебникам <text:s/>CD(MP3) Титул 2011</text:p>
            <text:p text:style-name="P5761"><text:span text:style-name="T5762">2.Обучающая компьютерная<text:s/></text:span><text:span text:style-name="T5763">программа<text:s/></text:span><text:span text:style-name="T5764">Yes</text:span><text:span text:style-name="T5765">-</text:span><text:span text:style-name="T5766">No</text:span><text:span text:style-name="T5767"><text:s/></text:span><text:span text:style-name="T5768">English</text:span></text:p>
            <text:p text:style-name="P5769"><text:span text:style-name="T5770">3.М.З.Биболетова</text:span><text:span text:style-name="T5771"><text:line-break/></text:span><text:span text:style-name="T5772">Е.Е Бабушис</text:span><text:span text:style-name="T5773"><text:line-break/></text:span><text:span text:style-name="T5774">Н.Д.Снежко 11 класс</text:span><text:span text:style-name="T5775"><text:line-break/></text:span><text:span text:style-name="T5776">«Английский с удовольствием»</text:span><text:span text:style-name="T5777"><text:line-break/></text:span><text:span text:style-name="T5778">Книга для учителя, М, 2012</text:span><text:span text:style-name="T5779"><text:s/></text:span><text:span text:style-name="T5780"><text:s/></text:span><text:span text:style-name="T5781"><text:line-break/></text:span><text:span text:style-name="T5782"><text:line-break/></text:span></text:p>
          </table:table-cell>
        </table:table-row>
        <table:table-row table:style-name="TableRow5783">
          <table:table-cell table:style-name="TableCell5784">
            <text:p text:style-name="P5785">4</text:p>
          </table:table-cell>
          <table:table-cell table:style-name="TableCell5786">
            <text:p text:style-name="P5787">История</text:p>
          </table:table-cell>
          <table:table-cell table:style-name="TableCell5788">
            <text:p text:style-name="P5789">1. Загладин Н.В., Петров Ю.А., Минаков С.Т. и др. История. История России ,2010</text:p>
            <text:p text:style-name="P5790">2. Загладин Н.В. История.<text:s/>Всеобщая</text:p>
            <text:p text:style-name="P5791">история (углубленный уровень) 11 Русское слово</text:p>
            <text:p text:style-name="P5792">3. Загладин Н.В., Симония Н.А. История</text:p>
            <text:p text:style-name="P5793">(базовый уровень) 10</text:p>
            <text:p text:style-name="P5794">3. Левандовский А.А., Щетинов Ю.А.,</text:p>
            <text:p text:style-name="P5795">Мироненко С.В. История России 11 класс, 2010</text:p>
            <text:p text:style-name="P5796">3. Сахаров А.Н., Загладин Н.В. История (базовый уровень), 10 класс, 2012</text:p>
          </table:table-cell>
          <table:table-cell table:style-name="TableCell5797">
            <text:p text:style-name="P5798">Соответствует</text:p>
            <text:p text:style-name="P5799"/>
            <text:p text:style-name="P5800"/>
            <text:p text:style-name="P5801"/>
            <text:p text:style-name="P5802"/>
            <text:p text:style-name="P5803"/>
            <text:p text:style-name="P5804">Соответствует</text:p>
            <text:p text:style-name="P5805"/>
            <text:p text:style-name="P5806"/>
            <text:p text:style-name="P5807"/>
            <text:p text:style-name="P5808"/>
            <text:p text:style-name="P5809">Соответствует</text:p>
            <text:p text:style-name="P5810"/>
            <text:p text:style-name="P5811"/>
            <text:p text:style-name="P5812">Соответствует</text:p>
          </table:table-cell>
          <table:table-cell table:style-name="TableCell5813">
            <text:p text:style-name="P5814">1.Данилов А.А. Тесты по истории России <text:s/>7-11 класс</text:p>
            <text:p text:style-name="P5815">2.Чеброва Д.Н., Бармин А.В. Внеклассная работа по истории, 2005</text:p>
            <text:p text:style-name="P5816">3.Чернова М.Н. Настольная книга учителя истории 5-11 класс,<text:s/>2007</text:p>
          </table:table-cell>
        </table:table-row>
        <table:table-row table:style-name="TableRow5817">
          <table:table-cell table:style-name="TableCell5818">
            <text:p text:style-name="P5819">6</text:p>
          </table:table-cell>
          <table:table-cell table:style-name="TableCell5820">
            <text:p text:style-name="P5821">Общество-знание</text:p>
          </table:table-cell>
          <table:table-cell table:style-name="TableCell5822">
            <text:p text:style-name="P5823">1.Боголюбов Л.Н., Лазебникова А.Ю.,</text:p>
            <text:p text:style-name="P5824">Кинкулькин А.Т. и др. <text:s/>Обществознание</text:p>
            <text:p text:style-name="P5825">(профильный уровень) 11 класс, 2009</text:p>
            <text:p text:style-name="P5826">2.Боголюбов Л.Н., Аверьянов Ю.И.,</text:p>
            <text:p text:style-name="P5827">Городецкая Н.И. и др. <text:s/>Обществознание(базовый уровень) 10 класс, 2010</text:p>
            <text:p text:style-name="P5828">3.Боголюбов Л.Н.,<text:s/><text:soft-page-break/>Городецкая Н.И.,</text:p>
            <text:p text:style-name="P5829">Матвеев А.И. Обществознание (базовый уровень)11 класс, 2010</text:p>
          </table:table-cell>
          <table:table-cell table:style-name="TableCell5830">
            <text:p text:style-name="P5831">Соответсвует</text:p>
            <text:p text:style-name="P5832"/>
            <text:p text:style-name="P5833"/>
            <text:p text:style-name="P5834"/>
            <text:p text:style-name="P5835"/>
            <text:p text:style-name="P5836"/>
            <text:p text:style-name="P5837">Соответсвует</text:p>
            <text:p text:style-name="P5838"/>
            <text:p text:style-name="P5839"/>
            <text:p text:style-name="P5840"/>
            <text:p text:style-name="P5841"/>
            <text:p text:style-name="P5842">Соответсвует</text:p>
          </table:table-cell>
          <table:table-cell table:style-name="TableCell5843">
            <text:p text:style-name="P5844">1.Пучнин А.С. Методическое пособие для учителя по избирательному праву, 2010</text:p>
            <text:p text:style-name="P5845">2..Т.А. Корнеева Внеклассные мероприятия по обществознанию 8-11 классы, 2011</text:p>
          </table:table-cell>
        </table:table-row>
        <text:soft-page-break/>
        <table:table-row table:style-name="TableRow5846">
          <table:table-cell table:style-name="TableCell5847">
            <text:p text:style-name="P5848">7</text:p>
          </table:table-cell>
          <table:table-cell table:style-name="TableCell5849">
            <text:p text:style-name="P5850">География</text:p>
          </table:table-cell>
          <table:table-cell table:style-name="TableCell5851">
            <text:p text:style-name="P5852">1.Максаковский В.П. География (базовый уровень) 10 класс, 2010</text:p>
          </table:table-cell>
          <table:table-cell table:style-name="TableCell5853">
            <text:p text:style-name="P5854">Соответсвует</text:p>
          </table:table-cell>
          <table:table-cell table:style-name="TableCell5855">
            <text:p text:style-name="P5856"><text:span text:style-name="T5857">1.Сиротин В.И. Практические работы по географии 6-10 классы,, 2008</text:span></text:p>
            <text:p text:style-name="P5858">2.Никитина Н.А. «Задания школьных олимпиад по географии 6-11 классы, 2010</text:p>
            <text:p text:style-name="P5859">3.Универсальное издание.Уроки географии6-10 классы с применением информационныхтехнологий «ПЛАНЕТА»-книга-диск</text:p>
            <text:p text:style-name="P5860"/>
          </table:table-cell>
        </table:table-row>
        <table:table-row table:style-name="TableRow5861">
          <table:table-cell table:style-name="TableCell5862">
            <text:p text:style-name="P5863">8</text:p>
          </table:table-cell>
          <table:table-cell table:style-name="TableCell5864">
            <text:p text:style-name="P5865">Математика</text:p>
          </table:table-cell>
          <table:table-cell table:style-name="TableCell5866">
            <text:p text:style-name="P5867">1. Мордкович А.Г. Алгебра и начала математического анализа (базовый уровень)10-11 классы, 2014</text:p>
            <text:p text:style-name="P5868">2. Атанасян Л.С., Бутузов В.Ф., Кадомцев С.Б. и др. Геометрия (базовый и</text:p>
            <text:p text:style-name="P5869">профильный уровни)</text:p>
            <text:p text:style-name="P5870">10-11 классы, 2016</text:p>
          </table:table-cell>
          <table:table-cell table:style-name="TableCell5871">
            <text:p text:style-name="P5872">Соответсвует</text:p>
            <text:p text:style-name="P5873"/>
            <text:p text:style-name="P5874"/>
            <text:p text:style-name="P5875"/>
            <text:p text:style-name="P5876"/>
            <text:p text:style-name="P5877">Соответсвует</text:p>
          </table:table-cell>
          <table:table-cell table:style-name="TableCell5878">
            <text:p text:style-name="P5879">1.Сатина Т. Е., Нахман А.Д. «Реализация компетентностного подхода при изучении темы «Комплексные числа»: Методическое пособие, 2009,</text:p>
            <text:p text:style-name="P5880">Нахман А.Д.<text:s/>«Комплексные числа и элементарные функции комплексного переменного: Методическое пособие, 2007</text:p>
            <text:p text:style-name="P5881">3. Зайце В.Л. Каратаева С.А., Нахман А.Д. «Элементы математической логики и стохастики: Учебно-методическое пособие, 2008</text:p>
            <text:p text:style-name="P5882"/>
          </table:table-cell>
        </table:table-row>
        <table:table-row table:style-name="TableRow5883">
          <table:table-cell table:style-name="TableCell5884">
            <text:p text:style-name="P5885">9</text:p>
          </table:table-cell>
          <table:table-cell table:style-name="TableCell5886">
            <text:p text:style-name="P5887">Информатика и ИКТ</text:p>
          </table:table-cell>
          <table:table-cell table:style-name="TableCell5888">
            <text:p text:style-name="P5889">1. И.Г. Семакин<text:s/>Информатика и ИКТ (базовый уровень) 10 класс, 2017</text:p>
            <text:p text:style-name="P5890">2. . И.Г. Семакин Информатика и ИКТ (базовый уровень) 11 класс, 2016</text:p>
          </table:table-cell>
          <table:table-cell table:style-name="TableCell5891">
            <text:p text:style-name="P5892">Соответствует</text:p>
          </table:table-cell>
          <table:table-cell table:style-name="TableCell5893">
            <text:p text:style-name="P5894">1.Набор дополнительных практических учебных пособий по темам курса (технологии работы с текстовой, графической<text:s/>информацией, электронными таблицами, презентациями) для операционных систем Windows</text:p>
            <text:p text:style-name="P5895"><text:span text:style-name="T5896">2.Задачник «Программирование для начинающих» (для языков программирования Basic и Pascal по выбору учащихся).</text:span></text:p>
          </table:table-cell>
        </table:table-row>
        <table:table-row table:style-name="TableRow5897">
          <table:table-cell table:style-name="TableCell5898">
            <text:p text:style-name="P5899">10</text:p>
          </table:table-cell>
          <table:table-cell table:style-name="TableCell5900">
            <text:p text:style-name="P5901">Физика</text:p>
          </table:table-cell>
          <table:table-cell table:style-name="TableCell5902">
            <text:p text:style-name="P5903">1. Пурышева Н.С., Важеевская Н.Е., Исаев</text:p>
            <text:p text:style-name="P5904">Д.А.<text:s/>Физика (базовый уровень) 10 <text:s/>класс, 2011</text:p>
            <text:p text:style-name="P5905">2.Пурышева Н.С., Важеевская Н.Е., Исаев</text:p>
            <text:p text:style-name="P5906">Д.А., Чаругин В.М. Физика (базовый</text:p>
            <text:p text:style-name="P5907">уровень) 11 класс</text:p>
          </table:table-cell>
          <table:table-cell table:style-name="TableCell5908">
            <text:p text:style-name="P5909">Соответсвует</text:p>
            <text:p text:style-name="P5910"/>
            <text:p text:style-name="P5911"/>
            <text:p text:style-name="P5912"/>
            <text:p text:style-name="P5913">Соответсвует</text:p>
          </table:table-cell>
          <table:table-cell table:style-name="TableCell5914">
            <text:p text:style-name="P5915">1.Марон А.Е. Марон Е.А. Дидактические материалы. 10  класс. Дрофа. Москва-2006.</text:p>
            <text:p text:style-name="P5916">2. Кирик Л.А.<text:s/>Контрольные и самостоятельные работы. 10 класс. «Илекса» Москва – 2007. 3.Рымкевич  А.П. Задачник по физике. 10-11 класс.  2010. 4.Степанова Г.Н.Сборник задач по физике. 9-11 класс. <text:s/></text:p>
          </table:table-cell>
        </table:table-row>
        <table:table-row table:style-name="TableRow5917">
          <table:table-cell table:style-name="TableCell5918">
            <text:p text:style-name="P5919">11</text:p>
          </table:table-cell>
          <table:table-cell table:style-name="TableCell5920">
            <text:p text:style-name="P5921">Химия</text:p>
          </table:table-cell>
          <table:table-cell table:style-name="TableCell5922">
            <text:p text:style-name="P5923">1. Габриелян О.С. Химия (базовый уровень) 10 класс, 2016</text:p>
            <text:soft-page-break/>
            <text:p text:style-name="P5924">2.Габриелян О.С. Химия (базовый уровень) 11 класс, 2015</text:p>
            <text:p text:style-name="P5925"/>
          </table:table-cell>
          <table:table-cell table:style-name="TableCell5926">
            <text:p text:style-name="P5927">Соответсвует</text:p>
            <text:p text:style-name="P5928"/>
            <text:p text:style-name="P5929"/>
            <text:soft-page-break/>
            <text:p text:style-name="P5930">Соответсвует</text:p>
            <text:p text:style-name="P5931"/>
            <text:p text:style-name="P5932"/>
            <text:p text:style-name="P5933">Соответсвует</text:p>
          </table:table-cell>
          <table:table-cell table:style-name="TableCell5934">
            <text:p text:style-name="P5935">1.Габриелян О.С., Маскаев Ф.Н., Пономарев С. Ю., Теренин В. И..<text:s/><text:soft-page-break/>Химия 10 класс.Поурочные планы. 2008г. <text:s text:c="20"/></text:p>
            <text:p text:style-name="P5936">2.Габриелян О.С.Остро-умова И.Г.<text:s/>Настольная книга учителя Химия 10 класс 2004г</text:p>
            <text:p text:style-name="P5937"><text:span text:style-name="T5938">3.Габриелян О.С., Лысова Г.Г.. Химия 11 класс <text:s text:c="7"/>.Поурочные планы. 2010г. <text:s text:c="9"/>4.Новошинский И.И., Новошинская Н.С. Переходные элементы и их соединения, <text:s/>2006 г. <text:s text:c="25"/>5.Габриелян О.</text:span><text:span text:style-name="T5939">С. Контрольные и проверочные работы по химии. 11 класс. «Дрофа» 2010г. <text:s text:c="17"/>6.</text:span><text:span text:style-name="T5940">Троегубова Н.П. Поурочные разработки. Из-во «Вако» 2009г.</text:span></text:p>
          </table:table-cell>
        </table:table-row>
        <text:soft-page-break/>
        <table:table-row table:style-name="TableRow5941">
          <table:table-cell table:style-name="TableCell5942">
            <text:p text:style-name="P5943">12</text:p>
          </table:table-cell>
          <table:table-cell table:style-name="TableCell5944">
            <text:p text:style-name="P5945">Биология</text:p>
          </table:table-cell>
          <table:table-cell table:style-name="TableCell5946">
            <text:p text:style-name="P5947">1. Каменский А.А., Криксунов Е.А., Пасечник В.В. Биология (базовый уровень)10-11 класс</text:p>
            <text:p text:style-name="P5948"/>
          </table:table-cell>
          <table:table-cell table:style-name="TableCell5949">
            <text:p text:style-name="P5950">Соответсвует</text:p>
            <text:p text:style-name="P5951"/>
            <text:p text:style-name="P5952"/>
            <text:p text:style-name="P5953"/>
          </table:table-cell>
          <table:table-cell table:style-name="TableCell5954">
            <text:p text:style-name="P5955">1.Т.А. Козлова</text:p>
            <text:p text:style-name="P5956">Тематическое и поурочное планирование по биологии. 10-11</text:p>
            <text:p text:style-name="P5957">класс.</text:p>
            <text:p text:style-name="P5958">2. Т.А. Козлова, Н.И. Сонин. Методическое пособие к учебнику В.Б. Захарова и др. «Общая биология»</text:p>
            <text:p text:style-name="P5959">10-11 класс. Т.А. Козлова.</text:p>
            <text:p text:style-name="P5960">3. Методические рекомендации по использованию учебника В.Б. Захарова и др. на базовом и профильном уровне.</text:p>
          </table:table-cell>
        </table:table-row>
        <table:table-row table:style-name="TableRow5961">
          <table:table-cell table:style-name="TableCell5962">
            <text:p text:style-name="P5963">13</text:p>
          </table:table-cell>
          <table:table-cell table:style-name="TableCell5964">
            <text:p text:style-name="P5965">Физическая культура</text:p>
          </table:table-cell>
          <table:table-cell table:style-name="TableCell5966">
            <text:p text:style-name="P5967">1.Лях В.И., Зданевич А.А. Физическая культура (базовый уровень) 10- 11, 2016</text:p>
          </table:table-cell>
          <table:table-cell table:style-name="TableCell5968">
            <text:p text:style-name="P5969">Соответсвует</text:p>
          </table:table-cell>
          <table:table-cell table:style-name="TableCell5970">
            <text:p text:style-name="P5971">1.Физкультура. 10 класс: поурочные планы (для занятий с юношами)/<text:s/>авт.-сост. М.В. Видякин -Волгоград: Учитель, 2008</text:p>
            <text:p text:style-name="P5972">2.Программа по физической культуре для общеобразовательных учреждений (базовый уровень).</text:p>
            <text:p text:style-name="P5973"><text:span text:style-name="T5974">Физическая культура. 5-11 класс. М.: Просвещение, 2005</text:span></text:p>
          </table:table-cell>
        </table:table-row>
        <table:table-row table:style-name="TableRow5975">
          <table:table-cell table:style-name="TableCell5976">
            <text:p text:style-name="P5977">14</text:p>
          </table:table-cell>
          <table:table-cell table:style-name="TableCell5978">
            <text:p text:style-name="P5979">Основы безопасности жизнедеятельности</text:p>
          </table:table-cell>
          <table:table-cell table:style-name="TableCell5980">
            <text:p text:style-name="P5981">1.Фролов М.П.,<text:s/>Литвинов Е.Н., Смирнов А.Т. и др. Основы безопасности жизнедеятельности (базовый уровень)10 класс, 2015</text:p>
            <text:p text:style-name="P5982">2.Фролов М.П., Литвинов Е.Н., Смирнов А.Т. и др.</text:p>
            <text:p text:style-name="P5983">Основы безопасности жизнедеятельности</text:p>
            <text:p text:style-name="P5984">(базовый уровень) 11 класс, 2016</text:p>
          </table:table-cell>
          <table:table-cell table:style-name="TableCell5985">
            <text:p text:style-name="P5986">Соответсвует</text:p>
            <text:p text:style-name="P5987"/>
            <text:p text:style-name="P5988"/>
            <text:p text:style-name="P5989"/>
            <text:p text:style-name="P5990"/>
            <text:p text:style-name="P5991"/>
            <text:p text:style-name="P5992">Соответсвует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15</text:p>
          </table:table-cell>
          <table:table-cell table:style-name="TableCell5998">
            <text:p text:style-name="P5999">Технология</text:p>
          </table:table-cell>
          <table:table-cell table:style-name="TableCell6000">
            <text:p text:style-name="P6001">1. Симоненко В.Д., Очинин О.П., Матяш Н.В. Технология (базовый<text:s/><text:soft-page-break/>уровень) 10-11 класс, 2015</text:p>
          </table:table-cell>
          <table:table-cell table:style-name="TableCell6002">
            <text:p text:style-name="P6003">Соответсвует</text:p>
          </table:table-cell>
          <table:table-cell table:style-name="TableCell6004">
            <text:p text:style-name="P6005"><text:span text:style-name="T6006">Бизюкова Т. Технология: 10-11 классы: Рекомендации по использованию учебников:<text:s/></text:span><text:soft-page-break/><text:span text:style-name="T6007">Программы элективных курсов, 2012</text:span></text:p>
          </table:table-cell>
        </table:table-row>
        <text:soft-page-break/>
        <table:table-row table:style-name="TableRow6008">
          <table:table-cell table:style-name="TableCell6009">
            <text:p text:style-name="P6010">16</text:p>
          </table:table-cell>
          <table:table-cell table:style-name="TableCell6011">
            <text:p text:style-name="P6012">Мировая<text:s/>художественная культура</text:p>
          </table:table-cell>
          <table:table-cell table:style-name="TableCell6013">
            <text:p text:style-name="P6014">1. Рапацкая Л.А. Мировая художественная культура (базовый и профильный уровни) 10 класс, 2015</text:p>
            <text:p text:style-name="P6015">2.Рапацкая Л.А. Мировая художественная культура (базовый и профильный уровни) 11 класс, 2015</text:p>
          </table:table-cell>
          <table:table-cell table:style-name="TableCell6016">
            <text:p text:style-name="P6017">Соответсвует</text:p>
            <text:p text:style-name="P6018"/>
            <text:p text:style-name="P6019"/>
            <text:p text:style-name="P6020"/>
            <text:p text:style-name="P6021"/>
            <text:p text:style-name="P6022">Соответсвует</text:p>
          </table:table-cell>
          <table:table-cell table:style-name="TableCell6023">
            <text:p text:style-name="P6024">1. Пешикова<text:s/>Л.В. Методика преподавания мировой художественной культуры в школе: пособие для учителя. 2005г.</text:p>
            <text:p text:style-name="P6025">2.Бименова Т.И. Мировая художественная культура 10-11кл.: уроки учительского мастерства. <text:s/>2008г.</text:p>
            <text:p text:style-name="P6026">3.Ойстрах-Демидова Т.Л. Мировая художественная культура. Учебное пособие. М. 5 за знания. 2007г.</text:p>
            <text:p text:style-name="P6027">4.Киселёва Н.В. Информационные технологии на уроках МХК. <text:s/>2011г.</text:p>
            <text:p text:style-name="P6028">5.Голованова М.И. Мировая художественная культура: сборник тестовых и творческих заданий. 2011г.</text:p>
          </table:table-cell>
        </table:table-row>
      </table:table>
      <text:p text:style-name="P6029"/>
      <text:p text:style-name="P6030"><text:span text:style-name="T6031">4.11.</text:span><text:span text:style-name="T6032"><text:s/></text:span><text:span text:style-name="T6033">Общая характеристика учебно-методического и<text:s/></text:span><text:span text:style-name="T6034">информационного обеспечения реализации основной образовательной программы среднего общего образования</text:span><text:span text:style-name="T6035"><text:s/>(х</text:span><text:span text:style-name="T6036">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</text:span><text:span text:style-name="T6037">ера, школьного сайта, внутренней (локальной) сети, внешней (в том числе глобальной) сети), направленного на обеспечение широкого, постоянного и устойчивого доступа для всех участников образовательного процесса к любой информации, связанной с реализацией ос</text:span><text:span text:style-name="T6038">новной образовательной программы, достижением планируемых результатов, организацией образовательного процесса и условиями его осуществления):</text:span></text:p>
      <text:p text:style-name="P6039"/>
      <table:table table:style-name="Table6040">
        <table:table-columns>
          <table:table-column table:style-name="TableColumn6041"/>
          <table:table-column table:style-name="TableColumn6042"/>
          <table:table-column table:style-name="TableColumn6043"/>
        </table:table-columns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><text:span text:style-name="T6049">Учебно-методическое и информационное обеспечение обеспечивает:</text:span></text:p>
          </table:table-cell>
          <table:table-cell table:style-name="TableCell6050">
            <text:p text:style-name="P6051"><text:span text:style-name="T6052">Оценка</text:span><text:span text:style-name="T6053"><text:note text:note-class="footnote" text:id="_ftn31"><text:note-citation>32</text:note-citation><text:note-body><text:p text:style-name="Footnote"><text:s/>Если «да» в графе выставляется «1»,<text:s/>если «нет» - выставляется «0»</text:p></text:note-body></text:note></text:span></text:p>
          </table:table-cell>
        </table:table-row>
        <table:table-row table:style-name="TableRow6054">
          <table:table-cell table:style-name="TableCell6055">
            <text:p text:style-name="P6056">1.</text:p>
          </table:table-cell>
          <table:table-cell table:style-name="TableCell6057">
            <text:p text:style-name="P6058"><text:span text:style-name="T6059">Информационную поддержку образовательной деятельности уча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</text:span><text:span text:style-name="T6060">овых баз данных, поиск документов по любому критерию, доступ к электронным учебным материалам и образовательным ресурсам Интернета)</text:span></text:p>
          </table:table-cell>
          <table:table-cell table:style-name="TableCell6061">
            <text:p text:style-name="P6062">1</text:p>
          </table:table-cell>
        </table:table-row>
        <table:table-row table:style-name="TableRow6063">
          <table:table-cell table:style-name="TableCell6064">
            <text:p text:style-name="P6065">2.</text:p>
          </table:table-cell>
          <table:table-cell table:style-name="TableCell6066">
            <text:p text:style-name="P6067"><text:span text:style-name="T6068">Укомплектованность печатными и электронными информационно- образовательными ресурсами по всем предметам учебного<text:s/></text:span><text:span text:style-name="T6069">плана: учебниками, в том числе учебниками с электронными приложениями, являющимися их составной частью, учебно-методической литературой и материалами по всем учебным предметам основной образовательной программы среднего общего образования на определенных у</text:span><text:span text:style-name="T6070">чредителем образовательной организации языках обучения, дополнительной литературой</text:span></text:p>
          </table:table-cell>
          <table:table-cell table:style-name="TableCell6071">
            <text:p text:style-name="P6072">1</text:p>
          </table:table-cell>
        </table:table-row>
      </table:table>
      <text:p text:style-name="P6073"/>
      <text:p text:style-name="P6074"><text:span text:style-name="T6075">Сведения о<text:s/></text:span><text:span text:style-name="T6076">выявлении и развитии способностей учащихся через систему клубов, секций, студий и кружков, организацию общественно-полезной деятельности, в том числе социальн</text:span><text:span text:style-name="T6077">ой практики, с использованием возможностей образовательных организаций дополнительного образования детей:</text:span></text:p>
      <table:table table:style-name="Table6078">
        <table:table-columns>
          <table:table-column table:style-name="TableColumn6079"/>
          <table:table-column table:style-name="TableColumn6080"/>
          <table:table-column table:style-name="TableColumn6081"/>
          <table:table-column table:style-name="TableColumn6082"/>
          <table:table-column table:style-name="TableColumn6083"/>
          <table:table-column table:style-name="TableColumn6084"/>
        </table:table-columns>
        <table:table-row table:style-name="TableRow6085">
          <table:table-cell table:style-name="TableCell6086">
            <text:p text:style-name="P6087">№ п/п</text:p>
          </table:table-cell>
          <table:table-cell table:style-name="TableCell6088">
            <text:p text:style-name="P6089">Название клуба, секции, студии, кружка и т.п.</text:p>
          </table:table-cell>
          <table:table-cell table:style-name="TableCell6090">
            <text:p text:style-name="P6091">Число детей, которые посещают их или<text:s/><text:soft-page-break/>участвуют в их работе</text:p>
          </table:table-cell>
          <table:table-cell table:style-name="TableCell6092">
            <text:p text:style-name="P6093">Платная или бесплатная основа для<text:s/>учащихся</text:p>
          </table:table-cell>
          <table:table-cell table:style-name="TableCell6094">
            <text:p text:style-name="P6095">Образовательная организация, организующая данную<text:s/><text:soft-page-break/>деятельность</text:p>
          </table:table-cell>
          <table:table-cell table:style-name="TableCell6096">
            <text:p text:style-name="P6097"><text:span text:style-name="T6098">Основное содержание (основная цель) деятельности</text:span><text:span text:style-name="T6099"><text:s/>клуба, секции, студии, кружка<text:s/></text:span><text:soft-page-break/><text:span text:style-name="T6100">и т.п.</text:span></text:p>
          </table:table-cell>
        </table:table-row>
        <text:soft-page-break/>
        <table:table-row table:style-name="TableRow6101">
          <table:table-cell table:style-name="TableCell6102">
            <text:p text:style-name="P6103">1</text:p>
          </table:table-cell>
          <table:table-cell table:style-name="TableCell6104">
            <text:p text:style-name="P6105">«Читаем книги»</text:p>
          </table:table-cell>
          <table:table-cell table:style-name="TableCell6106">
            <text:p text:style-name="P6107">15</text:p>
          </table:table-cell>
          <table:table-cell table:style-name="TableCell6108">
            <text:p text:style-name="P6109">бесплатная</text:p>
          </table:table-cell>
          <table:table-cell table:style-name="TableCell6110">
            <text:p text:style-name="P6111">МКОУ СОШ № 6 с. Самарка<text:s/></text:p>
          </table:table-cell>
          <table:table-cell table:style-name="TableCell6112">
            <text:p text:style-name="P6113">Эстетическое воспитание</text:p>
          </table:table-cell>
        </table:table-row>
        <table:table-row table:style-name="TableRow6114">
          <table:table-cell table:style-name="TableCell6115">
            <text:p text:style-name="P6116">2</text:p>
          </table:table-cell>
          <table:table-cell table:style-name="TableCell6117">
            <text:p text:style-name="P6118">«Карусель»</text:p>
          </table:table-cell>
          <table:table-cell table:style-name="TableCell6119">
            <text:p text:style-name="P6120">53</text:p>
          </table:table-cell>
          <table:table-cell table:style-name="TableCell6121">
            <text:p text:style-name="P6122">бесплатная</text:p>
          </table:table-cell>
          <table:table-cell table:style-name="TableCell6123">
            <text:p text:style-name="P6124">МКОУ СОШ № 6 с. Самарка</text:p>
          </table:table-cell>
          <table:table-cell table:style-name="TableCell6125">
            <text:p text:style-name="P6126">Эстетическое воспитание</text:p>
          </table:table-cell>
        </table:table-row>
        <table:table-row table:style-name="TableRow6127">
          <table:table-cell table:style-name="TableCell6128">
            <text:p text:style-name="P6129">3</text:p>
          </table:table-cell>
          <table:table-cell table:style-name="TableCell6130">
            <text:p text:style-name="P6131">«Сударушки»</text:p>
          </table:table-cell>
          <table:table-cell table:style-name="TableCell6132">
            <text:p text:style-name="P6133">18</text:p>
          </table:table-cell>
          <table:table-cell table:style-name="TableCell6134">
            <text:p text:style-name="P6135">бесплатная</text:p>
          </table:table-cell>
          <table:table-cell table:style-name="TableCell6136">
            <text:p text:style-name="P6137">МКОУ СОШ № 6 с. Самарка</text:p>
          </table:table-cell>
          <table:table-cell table:style-name="TableCell6138">
            <text:p text:style-name="P6139">Эстетическое воспитание</text:p>
          </table:table-cell>
        </table:table-row>
        <table:table-row table:style-name="TableRow6140">
          <table:table-cell table:style-name="TableCell6141">
            <text:p text:style-name="P6142">4</text:p>
          </table:table-cell>
          <table:table-cell table:style-name="TableCell6143">
            <text:p text:style-name="P6144">Клуб «Кристалл»</text:p>
          </table:table-cell>
          <table:table-cell table:style-name="TableCell6145">
            <text:p text:style-name="P6146">15</text:p>
          </table:table-cell>
          <table:table-cell table:style-name="TableCell6147">
            <text:p text:style-name="P6148">бесплатная</text:p>
          </table:table-cell>
          <table:table-cell table:style-name="TableCell6149">
            <text:p text:style-name="P6150">МКОУ СОШ № 6 с. Самарка</text:p>
          </table:table-cell>
          <table:table-cell table:style-name="TableCell6151">
            <text:p text:style-name="P6152">Здоровьесбережение</text:p>
          </table:table-cell>
        </table:table-row>
        <table:table-row table:style-name="TableRow6153">
          <table:table-cell table:style-name="TableCell6154">
            <text:p text:style-name="P6155">5</text:p>
          </table:table-cell>
          <table:table-cell table:style-name="TableCell6156">
            <text:p text:style-name="P6157">«Мир искусства»</text:p>
          </table:table-cell>
          <table:table-cell table:style-name="TableCell6158">
            <text:p text:style-name="P6159">17</text:p>
          </table:table-cell>
          <table:table-cell table:style-name="TableCell6160">
            <text:p text:style-name="P6161">бесплатная</text:p>
          </table:table-cell>
          <table:table-cell table:style-name="TableCell6162">
            <text:p text:style-name="P6163">МКОУ СОШ №<text:s/>6 с. Самарка</text:p>
          </table:table-cell>
          <table:table-cell table:style-name="TableCell6164">
            <text:p text:style-name="P6165">Эстетическое воспитание</text:p>
          </table:table-cell>
        </table:table-row>
        <table:table-row table:style-name="TableRow6166">
          <table:table-cell table:style-name="TableCell6167">
            <text:p text:style-name="P6168">6</text:p>
          </table:table-cell>
          <table:table-cell table:style-name="TableCell6169">
            <text:p text:style-name="P6170">«Волейбол»</text:p>
          </table:table-cell>
          <table:table-cell table:style-name="TableCell6171">
            <text:p text:style-name="P6172">18</text:p>
          </table:table-cell>
          <table:table-cell table:style-name="TableCell6173">
            <text:p text:style-name="P6174">бесплатная</text:p>
          </table:table-cell>
          <table:table-cell table:style-name="TableCell6175">
            <text:p text:style-name="P6176">МКОУ СОШ № 6 с. Самарка</text:p>
          </table:table-cell>
          <table:table-cell table:style-name="TableCell6177">
            <text:p text:style-name="P6178">Физкультурно-спортивное воспитание</text:p>
          </table:table-cell>
        </table:table-row>
        <table:table-row table:style-name="TableRow6179">
          <table:table-cell table:style-name="TableCell6180">
            <text:p text:style-name="P6181">7</text:p>
          </table:table-cell>
          <table:table-cell table:style-name="TableCell6182">
            <text:p text:style-name="P6183">«Умелые руки»</text:p>
          </table:table-cell>
          <table:table-cell table:style-name="TableCell6184">
            <text:p text:style-name="P6185">13</text:p>
          </table:table-cell>
          <table:table-cell table:style-name="TableCell6186">
            <text:p text:style-name="P6187">бесплатная</text:p>
          </table:table-cell>
          <table:table-cell table:style-name="TableCell6188">
            <text:p text:style-name="P6189">МКОУ СОШ № 6 с. Самарка</text:p>
          </table:table-cell>
          <table:table-cell table:style-name="TableCell6190">
            <text:p text:style-name="P6191">Эстетическое воспитание</text:p>
          </table:table-cell>
        </table:table-row>
      </table:table>
      <text:p text:style-name="P6192"/>
      <text:p text:style-name="P6193">2.6 Сведения о работе с одаренными детьми,<text:s/>организации интеллектуальных и творческих соревнований, научно-технического творчества и проектно-исследовательской деятельности:</text:p>
      <table:table table:style-name="Table6194">
        <table:table-columns>
          <table:table-column table:style-name="TableColumn6195"/>
          <table:table-column table:style-name="TableColumn6196"/>
          <table:table-column table:style-name="TableColumn6197"/>
        </table:table-columns>
        <table:table-row table:style-name="TableRow6198">
          <table:table-cell table:style-name="TableCell6199">
            <text:p text:style-name="P6200">№ п/п</text:p>
          </table:table-cell>
          <table:table-cell table:style-name="TableCell6201">
            <text:p text:style-name="P6202">Мероприятия*</text:p>
          </table:table-cell>
          <table:table-cell table:style-name="TableCell6203">
            <text:p text:style-name="P6204">Число учащихся, принявших в них участие</text:p>
          </table:table-cell>
        </table:table-row>
        <table:table-row table:style-name="TableRow6205">
          <table:table-cell table:style-name="TableCell6206">
            <text:p text:style-name="P6207">1</text:p>
          </table:table-cell>
          <table:table-cell table:style-name="TableCell6208">
            <text:p text:style-name="P6209">Районный конкурс – фестиваль «День тигра»</text:p>
          </table:table-cell>
          <table:table-cell table:style-name="TableCell6210">
            <text:p text:style-name="P6211">14 – 11 призовых мест</text:p>
          </table:table-cell>
        </table:table-row>
        <table:table-row table:style-name="TableRow6212">
          <table:table-cell table:style-name="TableCell6213">
            <text:p text:style-name="P6214">2</text:p>
          </table:table-cell>
          <table:table-cell table:style-name="TableCell6215">
            <text:p text:style-name="P6216">Районные соревнования по легкой атлетики</text:p>
          </table:table-cell>
          <table:table-cell table:style-name="TableCell6217">
            <text:p text:style-name="P6218">19- 4 призовых места</text:p>
          </table:table-cell>
        </table:table-row>
        <table:table-row table:style-name="TableRow6219">
          <table:table-cell table:style-name="TableCell6220">
            <text:p text:style-name="P6221">3</text:p>
          </table:table-cell>
          <table:table-cell table:style-name="TableCell6222">
            <text:p text:style-name="P6223">Региональный конкурс «Лучше нет родного края»</text:p>
          </table:table-cell>
          <table:table-cell table:style-name="TableCell6224">
            <text:p text:style-name="P6225">5</text:p>
          </table:table-cell>
        </table:table-row>
        <table:table-row table:style-name="TableRow6226">
          <table:table-cell table:style-name="TableCell6227">
            <text:p text:style-name="P6228">4</text:p>
          </table:table-cell>
          <table:table-cell table:style-name="TableCell6229">
            <text:p text:style-name="P6230">Районный конкурс видеороликов и видеофильмов «Спортивный калейдоскоп»</text:p>
          </table:table-cell>
          <table:table-cell table:style-name="TableCell6231">
            <text:p text:style-name="P6232">2 – 2 призовых места</text:p>
          </table:table-cell>
        </table:table-row>
        <table:table-row table:style-name="TableRow6233">
          <table:table-cell table:style-name="TableCell6234">
            <text:p text:style-name="P6235">5</text:p>
          </table:table-cell>
          <table:table-cell table:style-name="TableCell6236">
            <text:p text:style-name="P6237">Районные соревнования по легкой атлетики<text:s/>среди младших классов</text:p>
          </table:table-cell>
          <table:table-cell table:style-name="TableCell6238">
            <text:p text:style-name="P6239">15 – 8 призовых мест</text:p>
          </table:table-cell>
        </table:table-row>
        <table:table-row table:style-name="TableRow6240">
          <table:table-cell table:style-name="TableCell6241">
            <text:p text:style-name="P6242">6</text:p>
          </table:table-cell>
          <table:table-cell table:style-name="TableCell6243">
            <text:p text:style-name="P6244">Районный конкурс – выставка «Куклы народов мира»</text:p>
          </table:table-cell>
          <table:table-cell table:style-name="TableCell6245">
            <text:p text:style-name="P6246">1</text:p>
          </table:table-cell>
        </table:table-row>
        <table:table-row table:style-name="TableRow6247">
          <table:table-cell table:style-name="TableCell6248">
            <text:p text:style-name="P6249">7</text:p>
          </table:table-cell>
          <table:table-cell table:style-name="TableCell6250">
            <text:p text:style-name="P6251">Районные соревнования по стрельбе из пневматической винтовки</text:p>
          </table:table-cell>
          <table:table-cell table:style-name="TableCell6252">
            <text:p text:style-name="P6253">16 – 1 призовое место</text:p>
          </table:table-cell>
        </table:table-row>
        <table:table-row table:style-name="TableRow6254">
          <table:table-cell table:style-name="TableCell6255">
            <text:p text:style-name="P6256">8</text:p>
          </table:table-cell>
          <table:table-cell table:style-name="TableCell6257">
            <text:p text:style-name="P6258">Районный литературно – художественый конкурс – выставка «Земля<text:s/>талантов»</text:p>
          </table:table-cell>
          <table:table-cell table:style-name="TableCell6259">
            <text:p text:style-name="P6260">9 – 5 призовых мест</text:p>
          </table:table-cell>
        </table:table-row>
        <table:table-row table:style-name="TableRow6261">
          <table:table-cell table:style-name="TableCell6262">
            <text:p text:style-name="P6263">9</text:p>
          </table:table-cell>
          <table:table-cell table:style-name="TableCell6264">
            <text:p text:style-name="P6265">Районный конкурс творческих работ «Моя семья»</text:p>
          </table:table-cell>
          <table:table-cell table:style-name="TableCell6266">
            <text:p text:style-name="P6267">9 – 8 призовых мест</text:p>
          </table:table-cell>
        </table:table-row>
        <table:table-row table:style-name="TableRow6268">
          <table:table-cell table:style-name="TableCell6269">
            <text:p text:style-name="P6270">10</text:p>
          </table:table-cell>
          <table:table-cell table:style-name="TableCell6271">
            <text:p text:style-name="P6272">Районные соревнования по волейболу</text:p>
          </table:table-cell>
          <table:table-cell table:style-name="TableCell6273">
            <text:p text:style-name="P6274">12 – 1 место</text:p>
          </table:table-cell>
        </table:table-row>
        <table:table-row table:style-name="TableRow6275">
          <table:table-cell table:style-name="TableCell6276">
            <text:p text:style-name="P6277">11</text:p>
          </table:table-cell>
          <table:table-cell table:style-name="TableCell6278">
            <text:p text:style-name="P6279">Районный конкурс День Земли</text:p>
          </table:table-cell>
          <table:table-cell table:style-name="TableCell6280">
            <text:p text:style-name="P6281">13 – 4 призовых места</text:p>
          </table:table-cell>
        </table:table-row>
        <table:table-row table:style-name="TableRow6282">
          <table:table-cell table:style-name="TableCell6283">
            <text:p text:style-name="P6284">12</text:p>
          </table:table-cell>
          <table:table-cell table:style-name="TableCell6285">
            <text:p text:style-name="P6286">Районный конкурс исследовательских проектов<text:s/>«История моей семьи в истории России»</text:p>
          </table:table-cell>
          <table:table-cell table:style-name="TableCell6287">
            <text:p text:style-name="P6288">3 – 3 призовых <text:s/>места</text:p>
          </table:table-cell>
        </table:table-row>
        <table:table-row table:style-name="TableRow6289">
          <table:table-cell table:style-name="TableCell6290">
            <text:p text:style-name="P6291">13</text:p>
          </table:table-cell>
          <table:table-cell table:style-name="TableCell6292">
            <text:p text:style-name="P6293">Конкурс чтецов</text:p>
          </table:table-cell>
          <table:table-cell table:style-name="TableCell6294">
            <text:p text:style-name="P6295">5</text:p>
          </table:table-cell>
        </table:table-row>
        <table:table-row table:style-name="TableRow6296">
          <table:table-cell table:style-name="TableCell6297">
            <text:p text:style-name="P6298">14</text:p>
          </table:table-cell>
          <table:table-cell table:style-name="TableCell6299">
            <text:p text:style-name="P6300">Международный молодежный предметный чемпионат по предметам г. Пермь</text:p>
          </table:table-cell>
          <table:table-cell table:style-name="TableCell6301">
            <text:p text:style-name="P6302">39</text:p>
          </table:table-cell>
        </table:table-row>
        <table:table-row table:style-name="TableRow6303">
          <table:table-cell table:style-name="TableCell6304">
            <text:p text:style-name="P6305">15</text:p>
          </table:table-cell>
          <table:table-cell table:style-name="TableCell6306">
            <text:p text:style-name="P6307">Всероссийские олимпиады по предметам «Мультитест» г. Калининград</text:p>
          </table:table-cell>
          <table:table-cell table:style-name="TableCell6308">
            <text:p text:style-name="P6309">55</text:p>
          </table:table-cell>
        </table:table-row>
        <table:table-row table:style-name="TableRow6310">
          <table:table-cell table:style-name="TableCell6311">
            <text:p text:style-name="P6312">16<text:s/></text:p>
          </table:table-cell>
          <table:table-cell table:style-name="TableCell6313">
            <text:p text:style-name="P6314">Международное<text:s/>тестирование «Кенгуру - выпускникам»</text:p>
          </table:table-cell>
          <table:table-cell table:style-name="TableCell6315">
            <text:p text:style-name="P6316">21</text:p>
          </table:table-cell>
        </table:table-row>
        <text:soft-page-break/>
        <table:table-row table:style-name="TableRow6317">
          <table:table-cell table:style-name="TableCell6318">
            <text:p text:style-name="P6319">17</text:p>
          </table:table-cell>
          <table:table-cell table:style-name="TableCell6320">
            <text:p text:style-name="P6321">Международный математический конкурс – игра «Кенгуру»</text:p>
          </table:table-cell>
          <table:table-cell table:style-name="TableCell6322">
            <text:p text:style-name="P6323">48</text:p>
          </table:table-cell>
        </table:table-row>
        <table:table-row table:style-name="TableRow6324">
          <table:table-cell table:style-name="TableCell6325">
            <text:p text:style-name="P6326">18</text:p>
          </table:table-cell>
          <table:table-cell table:style-name="TableCell6327">
            <text:p text:style-name="P6328">Всероссийская дистанционная Олимпиада с международным участием</text:p>
          </table:table-cell>
          <table:table-cell table:style-name="TableCell6329">
            <text:p text:style-name="P6330">30-1 призовое место</text:p>
          </table:table-cell>
        </table:table-row>
        <table:table-row table:style-name="TableRow6331">
          <table:table-cell table:style-name="TableCell6332">
            <text:p text:style-name="P6333">19</text:p>
          </table:table-cell>
          <table:table-cell table:style-name="TableCell6334">
            <text:p text:style-name="P6335">Международный игровой конкурс «Человек и природа»</text:p>
          </table:table-cell>
          <table:table-cell table:style-name="TableCell6336">
            <text:p text:style-name="P6337">24</text:p>
          </table:table-cell>
        </table:table-row>
        <table:table-row table:style-name="TableRow6338">
          <table:table-cell table:style-name="TableCell6339">
            <text:p text:style-name="P6340">20</text:p>
          </table:table-cell>
          <table:table-cell table:style-name="TableCell6341">
            <text:p text:style-name="P6342">Районные соревнования по теннису</text:p>
          </table:table-cell>
          <table:table-cell table:style-name="TableCell6343">
            <text:p text:style-name="P6344">16 - 1 призовое место</text:p>
          </table:table-cell>
        </table:table-row>
      </table:table>
      <text:p text:style-name="P6345"/>
      <text:p text:style-name="P6346">Директор школы <text:s text:c="103"/></text:p>
      <text:p text:style-name="З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choolBook, 'Times New Roman'" svg:font-family="SchoolBook, 'Times New Roman'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SchoolBook, 'Times New Roman'" style:font-name-asian="Times New Roman" style:font-name-complex="SchoolBook, 'Times New Roman'"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style:text-autospace="non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10_005f0431_005f0437_005f0430_005f0446_005f0020_005f0441_005f043f_005f0438_005f0441_005f043a_005f0430" style:display-name="dash0410_005f0431_005f0437_005f0430_005f0446_005f0020_005f0441_005f043f_005f0438_005f0441_005f043a_005f0430" style:family="paragraph" style:parent-style-name="Standard">
      <style:paragraph-properties fo:text-align="justify" fo:margin-bottom="0in" fo:line-height="100%" fo:margin-left="0.5in" fo:text-indent="0.48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22_005f0435_005f043a_005f0441_005f0442_005f0020_005f0441_005f043d_005f043e_005f0441_005f043a_005f0438_005f002c_005f0417_005f043d_005f0430_005f043a6" style:display-name="dash0422_005f0435_005f043a_005f0441_005f0442_005f0020_005f0441_005f043d_005f043e_005f0441_005f043a_005f0438_005f002c_005f0417_005f043d_005f0430_005f043a6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ash0412_005f0435_005f0440_005f0445_005f043d_005f0438_005f0439_005f0020_005f043a_005f043e_005f043b_005f043e_005f043d_005f0442_005f0438_005f0442_005f0443_005f043b" style:display-name="dash0412_005f0435_005f0440_005f0445_005f043d_005f0438_005f0439_005f0020_005f043a_005f043e_005f043b_005f043e_005f043d_005f0442_005f0438_005f0442_005f0443_005f043b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ash041e_005f0441_005f043d_005f043e_005f0432_005f043d_005f043e_005f0439_005f0020_005f0442_005f0435_005f043a_005f0441_005f0442_005f0020_005f0441_005f0020_005f043e_005f0442_005f0441_005f0442_005f0443_005f043f_005f043e_005f043" style:display-name="dash041e_005f0441_005f043d_005f043e_005f0432_005f043d_005f043e_005f0439_005f0020_005f0442_005f0435_005f043a_005f0441_005f0442_005f0020_005f0441_005f0020_005f043e_005f0442_005f0441_005f0442_005f0443_005f043f_005f043e_005f043" style:family="paragraph" style:parent-style-name="Standard">
      <style:paragraph-properties fo:margin-bottom="0.0833in" fo:line-height="100%" fo:margin-left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0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З" style:display-name="001-З" style:family="paragraph" style:parent-style-name="Обычныйвеб">
      <style:paragraph-properties fo:keep-with-next="always" fo:text-align="center" fo:margin-top="0in" fo:margin-bottom="0.0833in"/>
      <style:text-properties fo:font-weight="bold" style:font-weight-asian="bold" fo:hyphenate="false"/>
    </style:style>
    <style:style style:name="З0" style:display-name="002-З" style:family="paragraph" style:parent-style-name="З">
      <style:paragraph-properties fo:text-align="start" fo:margin-bottom="0in"/>
      <style:text-properties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Номерстраницы" style:display-name="Номер страницы" style:family="text" style:parent-style-name="Основнойшрифтабзаца"/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sh041e_005f0431_005f044b_005f0447_005f043d_005f044b_005f0439_005f_005fchar1__char1" style:display-name="dash041e_005f0431_005f044b_005f0447_005f043d_005f044b_005f0439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0_005f0431_005f0437_005f0430_005f0446_005f0020_005f0441_005f043f_005f0438_005f0441_005f043a_005f0430__char1" style:display-name="dash0410_005f0431_005f0437_005f0430_005f0446_005f0020_005f0441_005f043f_005f0438_005f0441_005f043a_005f0430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normal_005f005f_005f005fchar1_005f_005fchar1__char1" style:display-name="normal_005f005f_005f005fchar1_005f_005fchar1__char1" style:family="text" style:parent-style-name="Основнойшрифтабзаца">
      <style:text-properties style:font-name="Arial" style:font-name-complex="Arial" fo:font-size="11pt" style:font-size-asian="11pt" style:font-size-complex="11pt"/>
    </style:style>
    <style:style style:name="dash0417_005f0430_005f0433_005f043e_005f043b_005f043e_005f0432_005f043e_005f043a_005f00203_005f_005fchar1__char1" style:display-name="dash0417_005f0430_005f0433_005f043e_005f043b_005f043e_005f0432_005f043e_005f043a_005f00203_005f_005fchar1__char1" style:family="text" style:parent-style-name="Основнойшрифтабзаца">
      <style:text-properties style:font-name="Arial" style:font-name-complex="Arial" fo:font-weight="bold" style:font-weight-asian="bold" style:font-weight-complex="bold" style:text-line-through-type="none" fo:font-size="13pt" style:font-size-asian="13pt" style:font-size-complex="13pt" style:text-underline-type="none" style:text-underline-color="font-color"/>
    </style:style>
    <style:style style:name="dash0412_005f0435_005f0440_005f0445_005f043d_005f0438_005f0439_005f0020_005f043a_005f043e_005f043b_005f043e_005f043d_005f0442_005f0438_005f0442_005f0443_005f043b_005f_005fchar1__char1" style:display-name="dash0412_005f0435_005f0440_005f0445_005f043d_005f0438_005f0439_005f0020_005f043a_005f043e_005f043b_005f043e_005f043d_005f0442_005f0438_005f0442_005f0443_005f043b_005f_005fchar1__char1" style:family="text" style:parent-style-name="Основнойшрифтабзаца">
      <style:text-properties style:font-name="Times New Roman" style:font-name-complex="Times New Roman" style:text-line-through-type="none" fo:font-size="10pt" style:font-size-asian="10pt" style:font-size-complex="10pt" style:text-underline-type="none" style:text-underline-color="font-color"/>
    </style:style>
    <style:style style:name="dash041e_005f0441_005f043d_005f043e_005f0432_005f043d_005f043e_005f0439_005f0020_005f0442_005f0435_005f043a_005f0441_005f0442_005f0020_005f0441_005f0020_005f043e_005f0442_005f0441_005f0442_005f0443_005f043f_005f043e_005f043__char1" style:display-name="dash041e_005f0441_005f043d_005f043e_005f0432_005f043d_005f043e_005f0439_005f0020_005f0442_005f0435_005f043a_005f0441_005f0442_005f0020_005f0441_005f0020_005f043e_005f0442_005f0441_005f0442_005f0443_005f043f_005f043e_005f043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list_005f0020paragraph_005f_005fchar1__char1" style:display-name="list_005f0020paragraph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ash041e_005f0431_005f044b_005f0447_005f043d_005f044b_005f0439__char1" style:display-name="dash041e_005f0431_005f044b_005f0447_005f043d_005f044b_005f0439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default_005f_005fchar1__char1" style:display-name="default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text-indent="0.4923in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2LVL1" style:family="text">
      <style:text-properties style:use-window-font-color="true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text:style-name="WW_CharLFO12LVL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8861in" fo:margin-bottom="0.1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214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268in" fo:page-height="11.693in" style:print-orientation="portrait" fo:margin-top="0.5in" fo:margin-left="0.886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27" style:parent-style-name="Верхнийколонтитул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Врезка1" text:anchor-type="paragraph" svg:x="0in" svg:y="0.00079in" svg:width="0.075in" svg:height="0.19167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727"><text:page-number text:fixed="false">43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мерная форма отчета о результатах самообследования образовательной организации, реализующей общеобразовательные программы</dc:title>
    <meta:initial-creator>KuznetsovaOV</meta:initial-creator>
    <dc:creator>Admin</dc:creator>
    <meta:creation-date>2019-03-10T04:39:00Z</meta:creation-date>
    <dc:date>2019-03-10T04:39:00Z</dc:date>
    <meta:print-date>2018-05-05T02:47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43" meta:paragraph-count="193" meta:word-count="14459" meta:character-count="96686" meta:row-count="686" meta:non-whitespace-character-count="82420"/>
  </office:meta>
</office:document-meta>
</file>